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217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053cm" style:border-line-width-bottom="0.106cm 0.026cm 0.026cm" fo:padding-left="0.191cm" fo:padding-right="0.191cm" fo:padding-top="0cm" fo:padding-bottom="0cm" fo:border-left="3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053cm" style:border-line-width-bottom="0.106cm 0.026cm 0.026cm" fo:padding-left="0.191cm" fo:padding-right="0.191cm" fo:padding-top="0cm" fo:padding-bottom="0cm" fo:border-left="0.5pt solid #000000" fo:border-right="3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053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4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4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2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5.08cm" fo:margin-right="0cm" fo:margin-top="0cm" fo:margin-bottom="0.423cm" loext:contextual-spacing="false" fo:line-height="200%" fo:text-indent="0.847cm" style:auto-text-indent="false"/>
    </style:style>
    <style:style style:name="P12" style:family="paragraph" style:parent-style-name="Standard">
      <style:paragraph-properties fo:margin-left="0cm" fo:margin-right="0cm" fo:margin-top="0cm" fo:margin-bottom="0.423cm" loext:contextual-spacing="false" fo:line-height="20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4.445cm" fo:margin-right="0cm" fo:margin-top="0.318cm" fo:margin-bottom="0.423cm" loext:contextual-spacing="false" fo:line-height="20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200%" fo:text-align="center" style:justify-single-word="false" fo:text-indent="-0.988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20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大標" style:master-page-name="Standard">
      <style:paragraph-properties fo:margin-top="0cm" fo:margin-bottom="0.423cm" loext:contextual-spacing="false" fo:line-height="200%" style:page-number="auto"/>
    </style:style>
    <style:style style:name="P20" style:family="paragraph" style:parent-style-name="小標">
      <style:paragraph-properties fo:line-height="200%">
        <style:tab-stops>
          <style:tab-stop style:position="6.645cm"/>
        </style:tab-stops>
      </style:paragraph-properties>
    </style:style>
    <style:style style:name="P21" style:family="paragraph" style:parent-style-name="小小標">
      <style:paragraph-properties fo:line-height="20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民事聲請狀</text:span><text:span text:style-name="T3">（除權判決—股票）</text:span></text:p>
      <text:p text:style-name="P8"><text:span text:style-name="T5">聲請人：</text:span><text:span text:style-name="T6"> <text:s text:c="12"/></text:span><text:span text:style-name="T5"><text:tab/>電話：</text:span><text:span text:style-name="T6"> <text:s text:c="18"/></text:span></text:p>
      <text:p text:style-name="P11"><text:span text:style-name="T5">住址：</text:span><text:span text:style-name="T6"> <text:s text:c="17"/></text:span></text:p>
      <text:p text:style-name="P20"><text:span text:style-name="T4">為聲請除權判決事</text:span><text:span text:style-name="T2">：<text:tab/></text:span></text:p>
      <text:p text:style-name="P21">壹．判決事項之聲明</text:p>
      <text:p text:style-name="P12">請求判決如附表所列之證券無效。</text:p>
      <text:p text:style-name="P21">貳．聲請之原因</text:p>
      <text:p text:style-name="P13"><text:span text:style-name="T5">聲請人因不慎遺失附表所示之證券，業經鈞院</text:span><text:span text:style-name="T6"> <text:s text:c="5"/></text:span><text:span text:style-name="T5">年司催字第</text:span></text:p>
      <text:p text:style-name="P9"><text:span text:style-name="T6"><text:s text:c="9"/></text:span><text:span text:style-name="T5">號裁定公示催告在案。茲因申報權利期間己經屆滿，無任何人依法主張權利，此項證券確為聲請人所遺失，爰依民事訴訟法第545條第1項之規定，狀請鑒核准定期為除權判決將所遺失之證券宣告無效以保權益。</text:span></text:p>
      <text:p text:style-name="P10"/>
      <text:p text:style-name="P14">此 <text:s text:c="2"/>致</text:p>
      <text:p text:style-name="P15">臺灣新北地方法院民事庭 公鑒</text:p>
      <text:p text:style-name="P16">中 <text:s/>華 <text:s/>民 <text:s/>國 <text:s text:c="3"/>年 <text:s text:c="3"/>月 <text:s text:c="3"/>日</text:p>
      <text:p text:style-name="P10">具狀人： <text:s text:c="11"/>（簽章）</text:p>
      <text:p text:style-name="P6">附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發行公司所在地</text:p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4">股</text:p>
          </table:table-cell>
        </table:table-row>
        <table:table-row table:style-name="表格1.1">
          <table:table-cell table:style-name="表格1.A6" office:value-type="string">
            <text:p text:style-name="P1">發行公司所在地</text:p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4">股</text:p>
          </table:table-cell>
        </table:table-row>
        <table:table-row table:style-name="表格1.1">
          <table:table-cell table:style-name="表格1.A6" office:value-type="string">
            <text:p text:style-name="P1">發行公司所在地</text:p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4">股</text:p>
          </table:table-cell>
        </table:table-row>
        <table:table-row table:style-name="表格1.1">
          <table:table-cell table:style-name="表格1.A24" office:value-type="string">
            <text:p text:style-name="P1">發行公司所在地</text:p>
          </table:table-cell>
          <table:table-cell table:style-name="表格1.B24" office:value-type="string">
            <text:p text:style-name="P3"/>
          </table:table-cell>
        </table:table-row>
      </table:table>
      <text:p text:style-name="P5"/>
      <text:p text:style-name="P17">如何辦理除權判決</text:p>
      <text:p text:style-name="P18">一、何時聲請：登載公報、新聞紙或其他相類之傳播工具後，待申報權利期間（詳閱公示催告裁定主文第三項所列之期間）屆滿後，3個月內。如逾前開期間則不能聲請除權判決，應重新聲請公示催告，接獲裁定後再登報，並待申報權利期間屆滿後之3個月內再行辦理聲請除權判決。</text:p>
      <text:p text:style-name="P18">二、應備文件：</text:p>
      <text:p text:style-name="P7">公報或報紙等、公示催告裁定、印章至法院聲請除權判決。</text:p>
      <text:p text:style-name="P18">三、購買司法狀紙乙份。</text:p>
      <text:p text:style-name="P18">四、持書妥之除權判決聲請狀、公報或報紙等至綜合受理窗口繳納聲請費用新臺幣1000元後送狀。</text:p>
      <text:p text:style-name="P18">五、等候開庭通知：聲請人收到言詞辯論開庭通知後，應按通知日期準時到記載之法庭報到；亦得委託訴訟代理人到場（委任狀向訴訟輔導科索取），如不於言詞辯論期日到場者，應自遲勿誤時起二個月內聲請法院另定新期日，如再遲誤新期日，則不得聲請再定新期日。</text:p>
      <text:p text:style-name="P18">六、開庭辯論終結宣示判決後，聲請人會收到法院寄發之除權判決書正本。</text:p>
      <text:p text:style-name="P18">七、持判決書正本即可至銀行、郵局、農會或發行股票公司領取止付之票據金額或聲請另行發給股票。</text:p>
      <text:p text:style-name="P18"/>
      <text:p text:style-name="P18">八、如欲以郵寄方式聲請則內附匯票1000元</text:p>
      <text:p text:style-name="P7">（抬頭為管轄法院，如臺灣新北地方法院）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3:49:00</meta:creation-date>
    <dc:date>2020-10-21T14:17:38.391000000</dc:date>
    <meta:print-date>2012-12-03T13:47:00</meta:print-date>
    <meta:editing-cycles>12</meta:editing-cycles>
    <meta:editing-duration>PT5M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6" meta:word-count="773" meta:character-count="883" meta:non-whitespace-character-count="782"/>
  </office:meta>
</office:document-meta>
</file>