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5.08cm" fo:margin-right="0cm" fo:margin-top="0cm" fo:margin-bottom="0.423cm" loext:contextual-spacing="false" fo:line-height="150%" fo:text-indent="0.847cm" style:auto-text-indent="false"/>
    </style:style>
    <style:style style:name="P3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4.445cm" fo:margin-right="0cm" fo:margin-top="0.318cm" fo:margin-bottom="0.423cm" loext:contextual-spacing="false" fo:line-height="150%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cm" fo:margin-bottom="0.635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大標" style:master-page-name="Standard">
      <style:paragraph-properties fo:margin-top="0cm" fo:margin-bottom="0.423cm" loext:contextual-spacing="false" fo:line-height="150%" style:page-number="auto"/>
    </style:style>
    <style:style style:name="P8" style:family="paragraph" style:parent-style-name="小小標">
      <style:paragraph-properties fo:line-height="150%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9" style:family="paragraph" style:parent-style-name="小小標">
      <style:paragraph-properties fo:margin-left="0cm" fo:margin-right="0cm" fo:margin-top="0cm" fo:margin-bottom="0.423cm" loext:contextual-spacing="false" fo:line-height="150%" fo:text-indent="0.847cm" style:auto-text-indent="false"/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P10" style:family="paragraph" style:parent-style-name="小小標">
      <style:paragraph-properties fo:margin-left="0.988cm" fo:margin-right="0cm" fo:margin-top="0cm" fo:margin-bottom="0.423cm" loext:contextual-spacing="false" fo:line-height="150%" fo:text-indent="-0.988cm" style:auto-text-indent="false"/>
    </style:style>
    <style:style style:name="P11" style:family="paragraph" style:parent-style-name="小小標">
      <style:paragraph-properties fo:margin-left="0.988cm" fo:margin-right="0cm" fo:margin-top="0cm" fo:margin-bottom="0.423cm" loext:contextual-spacing="false" fo:line-height="150%" fo:text-indent="-0.988cm" style:auto-text-indent="false"/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P12" style:family="paragraph" style:parent-style-name="小小標">
      <style:paragraph-properties fo:margin-left="0.847cm" fo:margin-right="0cm" fo:margin-top="0cm" fo:margin-bottom="0.423cm" loext:contextual-spacing="false" fo:line-height="150%" fo:text-indent="0cm" style:auto-text-indent="false"/>
    </style:style>
    <style:style style:name="P13" style:family="paragraph" style:parent-style-name="小標">
      <style:paragraph-properties fo:line-height="150%">
        <style:tab-stops>
          <style:tab-stop style:position="6.645cm"/>
        </style:tab-stops>
      </style:paragraph-properties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20pt" fo:font-weight="normal" style:font-name-asian="標楷體" style:font-size-asian="20pt" style:font-weight-asian="normal" style:font-name-complex="Times New Roman" style:font-size-complex="20pt"/>
    </style:style>
    <style:style style:name="T3" style:family="text">
      <style:text-properties style:font-name="標楷體" fo:font-size="20pt" fo:font-weight="normal" style:font-name-asian="標楷體" style:font-size-asian="20pt" style:font-weight-asian="normal" style:font-name-complex="Times New Roman" style:font-size-complex="20pt" style:text-combine="lines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5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6" style:family="text"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Times New Roman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民事聲請狀</text:span><text:span text:style-name="T5">（通知受擔保利益人行使權利—假執行）</text:span></text:p>
      <text:p text:style-name="P1"><text:span text:style-name="T8">聲請人：</text:span><text:span text:style-name="T9"> <text:s text:c="12"/></text:span><text:span text:style-name="T8"><text:tab/>電話：</text:span><text:span text:style-name="T9"> <text:s text:c="17"/></text:span></text:p>
      <text:p text:style-name="P2"><text:span text:style-name="T8">住址：</text:span><text:span text:style-name="T9"> <text:s text:c="18"/></text:span></text:p>
      <text:p text:style-name="P1"><text:span text:style-name="T8">相對人：</text:span><text:span text:style-name="T9"> <text:s text:c="12"/></text:span><text:span text:style-name="T8"><text:tab/>電話：</text:span><text:span text:style-name="T9"> <text:s text:c="17"/></text:span></text:p>
      <text:p text:style-name="P2"><text:span text:style-name="T8">住址：</text:span><text:span text:style-name="T9"> <text:s text:c="17"/></text:span></text:p>
      <text:p text:style-name="P13"><text:span text:style-name="T7">為聲請通知受擔保利益人行使權利事</text:span><text:span text:style-name="T4">：</text:span></text:p>
      <text:p text:style-name="P8">壹、聲請事項</text:p>
      <text:p text:style-name="P9">聲請鈞院通知相對人於一定期間內行使權利，並為行使權利之證明。</text:p>
      <text:p text:style-name="P8">貳、事實及理由</text:p>
      <text:p text:style-name="P10"><text:span text:style-name="T6">一、聲請人依 鈞院</text:span><text:span text:style-name="T10"> <text:s text:c="2"/></text:span><text:span text:style-name="T6">年度</text:span><text:span text:style-name="T10"> <text:s text:c="3"/></text:span><text:span text:style-name="T6">字第</text:span><text:span text:style-name="T10"> <text:s text:c="10"/></text:span><text:span text:style-name="T6">號判決，定供擔保新台幣</text:span></text:p>
      <text:p text:style-name="P12"><text:span text:style-name="T11"><text:s text:c="8"/></text:span><text:span text:style-name="T6">元</text:span><text:span text:style-name="T2"> </text:span><text:span text:style-name="T3">□准為假執行□免為假執行</text:span><text:span text:style-name="T6">(</text:span><text:span text:style-name="T10"> <text:s text:c="2"/></text:span><text:span text:style-name="T6">年度存字第</text:span><text:span text:style-name="T10"> <text:s text:c="7"/></text:span><text:span text:style-name="T6">號)</text:span></text:p>
      <text:p text:style-name="P11">二、因訴訟已終結，為通知相對人(受擔保利益人)行使權利，茲檢附提存書、裁定書、判決書、確定證明書影本各乙份，爰依民事訴訟法第104第1項第3款後段，狀請鈞院通知相對人於一定期間內行使權利，並為行使權利之證明，俾以取回擔保金。</text:p>
      <text:p text:style-name="P3">此 <text:s text:c="2"/>致</text:p>
      <text:p text:style-name="P4">臺灣新北地方法院民事庭 公鑒</text:p>
      <text:p text:style-name="P5">中 <text:s/>華 <text:s/>民 <text:s/>國 <text:s text:c="3"/>年 <text:s text:c="3"/>月 <text:s text:c="3"/>日</text:p>
      <text:p text:style-name="P6"><text:s text:c="36"/>具狀人： <text:s text:c="11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3T13:31:00</meta:creation-date>
    <dc:date>2020-10-21T14:01:03.532000000</dc:date>
    <meta:print-date>2012-12-03T13:30:00</meta:print-date>
    <meta:editing-cycles>12</meta:editing-cycles>
    <meta:editing-duration>PT4M30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6" meta:word-count="286" meta:character-count="499" meta:non-whitespace-character-count="289"/>
  </office:meta>
</office:document-meta>
</file>