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2" style:family="paragraph" style:parent-style-name="小小標">
      <style:paragraph-properties fo:margin-left="0cm" fo:margin-right="0cm" fo:margin-top="0cm" fo:margin-bottom="0.423cm" loext:contextual-spacing="false" fo:line-height="150%" fo:text-indent="0.847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3" style:family="paragraph" style:parent-style-name="小小標">
      <style:paragraph-properties fo:margin-left="0.991cm" fo:margin-right="0cm" fo:margin-top="0cm" fo:margin-bottom="0.423cm" loext:contextual-spacing="false" fo:line-height="150%" fo:text-indent="0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4" style:family="paragraph" style:parent-style-name="小小標">
      <style:paragraph-properties fo:margin-left="0.991cm" fo:margin-right="0cm" fo:margin-top="0cm" fo:margin-bottom="0.423cm" loext:contextual-spacing="false" fo:line-height="150%" fo:text-indent="0cm" style:auto-text-indent="false"/>
    </style:style>
    <style:style style:name="P5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6" style:family="paragraph" style:parent-style-name="小小標">
      <style:paragraph-properties fo:margin-left="0.988cm" fo:margin-right="0cm" fo:margin-top="0cm" fo:margin-bottom="0.423cm" loext:contextual-spacing="false" fo:line-height="150%" fo:text-align="justify" style:justify-single-word="false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7" style:family="paragraph" style:parent-style-name="小小標">
      <style:paragraph-properties fo:margin-left="0.988cm" fo:margin-right="0cm" fo:margin-top="0cm" fo:margin-bottom="0.423cm" loext:contextual-spacing="false" fo:line-height="150%" fo:text-indent="-0.988cm" style:auto-text-indent="false"/>
    </style:style>
    <style:style style:name="P8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聲請狀</text:span><text:span text:style-name="T4">（通知受擔保利益人行使權利—假扣押、假處分）</text:span></text:p>
      <text:p text:style-name="P9"><text:span text:style-name="T7">聲請人：</text:span><text:span text:style-name="T8"> <text:s text:c="12"/></text:span><text:span text:style-name="T7"><text:tab/>電話：</text:span><text:span text:style-name="T8"> <text:s text:c="18"/></text:span></text:p>
      <text:p text:style-name="P10"><text:span text:style-name="T7">住址：</text:span><text:span text:style-name="T8"> <text:s text:c="17"/></text:span></text:p>
      <text:p text:style-name="P9"><text:span text:style-name="T7">相對人：</text:span><text:span text:style-name="T8"> <text:s text:c="12"/></text:span><text:span text:style-name="T7"><text:tab/>電話：</text:span><text:span text:style-name="T8"> <text:s text:c="17"/></text:span></text:p>
      <text:p text:style-name="P10"><text:span text:style-name="T7">住址：</text:span><text:span text:style-name="T8"> <text:s text:c="17"/></text:span></text:p>
      <text:p text:style-name="P8"><text:span text:style-name="T6">為聲請通知受擔保利益人行使權利事</text:span><text:span text:style-name="T3">：</text:span></text:p>
      <text:p text:style-name="P5">壹、聲請事項</text:p>
      <text:p text:style-name="P2">聲請 鈞院通知相對人於一定期間內行使權利，並為行使權利之證明。</text:p>
      <text:p text:style-name="P5">貳、事實及理由</text:p>
      <text:p text:style-name="P7"><text:span text:style-name="T5">一、聲請人依 鈞院</text:span><text:span text:style-name="T9"> <text:s text:c="2"/></text:span><text:span text:style-name="T5">年度司裁全字第</text:span><text:span text:style-name="T9"> <text:s text:c="10"/></text:span><text:span text:style-name="T5">號 </text:span><text:span text:style-name="T2">□假扣押□假處分</text:span><text:span text:style-name="T5"> 裁定供擔保新台幣</text:span><text:span text:style-name="T9"> <text:s text:c="9"/></text:span><text:span text:style-name="T5">元(</text:span><text:span text:style-name="T9"> <text:s text:c="2"/></text:span><text:span text:style-name="T5">年度存字第</text:span><text:span text:style-name="T9"> <text:s text:c="7"/></text:span><text:span text:style-name="T5">號)對相對人 </text:span><text:span text:style-name="T2">□假扣押□假處分</text:span><text:span text:style-name="T5"> 執行在案(</text:span><text:span text:style-name="T9"> <text:s text:c="2"/></text:span><text:span text:style-name="T5">年度司執全字第</text:span><text:span text:style-name="T9"> <text:s text:c="7"/></text:span><text:span text:style-name="T5">號)。</text:span></text:p>
      <text:p text:style-name="P6">二、因訴訟已終結，為通知相對人(受擔保利益人)行使權利，茲檢附提存</text:p>
      <text:p text:style-name="P4"><text:span text:style-name="T5">書、裁定書、判決書、確定證明書、撤回 </text:span><text:span text:style-name="T2">□假扣押□假處分</text:span><text:span text:style-name="T5"> 執行狀影本各乙</text:span></text:p>
      <text:p text:style-name="P3">份，爰依民事訴訟法第104第1項第3款後段，狀請 鈞院通知相對人於一定期間內行使權利，並為行使權利之證明，俾以取回擔保金。</text:p>
      <text:p text:style-name="P11">此 <text:s text:c="2"/>致</text:p>
      <text:p text:style-name="P12">臺灣新北地方法院民事庭 公鑒</text:p>
      <text:p text:style-name="P13">中 <text:s/>華 <text:s/>民 <text:s/>國 <text:s text:c="3"/>年 <text:s text:c="3"/>月 <text:s text:c="3"/>日</text:p>
      <text:p text:style-name="P14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30:00</meta:creation-date>
    <dc:date>2020-10-21T13:57:02.311000000</dc:date>
    <meta:print-date>2012-12-03T13:28:00</meta:print-date>
    <meta:editing-cycles>11</meta:editing-cycles>
    <meta:editing-duration>PT8M4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328" meta:character-count="557" meta:non-whitespace-character-count="331"/>
  </office:meta>
</office:document-meta>
</file>