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6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11" style:family="paragraph" style:parent-style-name="大標" style:master-page-name="Standard">
      <style:paragraph-properties fo:line-height="150%" style:page-number="auto"/>
    </style:style>
    <style:style style:name="P12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4" style:family="paragraph" style:parent-style-name="小小標">
      <style:paragraph-properties fo:line-height="150%"/>
    </style:style>
    <style:style style:name="P15" style:family="paragraph" style:parent-style-name="小小標">
      <style:paragraph-properties fo:margin-left="0.988cm" fo:margin-right="0cm" fo:line-height="150%" fo:text-indent="-0.988cm" style:auto-text-indent="false"/>
    </style:style>
    <style:style style:name="P16" style:family="paragraph" style:parent-style-name="小小標">
      <style:paragraph-properties fo:margin-top="0cm" fo:margin-bottom="0.423cm" loext:contextual-spacing="false" fo:line-height="150%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7" style:family="paragraph" style:parent-style-name="小小標">
      <style:paragraph-properties fo:margin-top="0cm" fo:margin-bottom="0.423cm" loext:contextual-spacing="false"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民事聲請狀</text:span><text:span text:style-name="T3">（假扣押裁定）</text:span></text:p>
      <text:p text:style-name="P3"><text:span text:style-name="T5">訴訟標的金額或價額：新臺幣</text:span><text:span text:style-name="T7"> <text:s text:c="17"/></text:span><text:span text:style-name="T5">元</text:span></text:p>
      <text:p text:style-name="P2"><text:span text:style-name="T5">聲請人：</text:span><text:span text:style-name="T7"> <text:s text:c="13"/></text:span><text:span text:style-name="T5"><text:tab/>電話：</text:span><text:span text:style-name="T7"> <text:s text:c="34"/></text:span></text:p>
      <text:p text:style-name="P5"><text:span text:style-name="T5">住址：</text:span><text:span text:style-name="T7"> <text:s text:c="34"/></text:span></text:p>
      <text:p text:style-name="P2"><text:span text:style-name="T5">相對人：</text:span><text:span text:style-name="T7"> <text:s text:c="13"/></text:span><text:span text:style-name="T5"><text:tab/>電話：</text:span><text:span text:style-name="T7"> <text:s text:c="34"/></text:span></text:p>
      <text:p text:style-name="P5"><text:span text:style-name="T5">住址：</text:span><text:span text:style-name="T7"> <text:s text:c="34"/></text:span></text:p>
      <text:p text:style-name="P6"/>
      <text:p text:style-name="P10"><text:span text:style-name="T2">為聲請准予假扣押裁定事：<text:tab/></text:span></text:p>
      <text:p text:style-name="P12">壹．請求事項</text:p>
      <text:p text:style-name="P15"><text:span text:style-name="T4">一、請裁定准債權人提供擔保就債務人所有財產於新台幣</text:span><text:span text:style-name="T6"> <text:s text:c="11"/></text:span><text:span text:style-name="T8"><text:s/></text:span><text:span text:style-name="T6"><text:s/></text:span><text:span text:style-name="T4">元之範圍內予以假扣押。</text:span></text:p>
      <text:p text:style-name="P16">二、聲請費用由債務人負擔。</text:p>
      <text:p text:style-name="P12">貳．請求原因</text:p>
      <text:p text:style-name="P14"><text:span text:style-name="T8">(請詳述事實及理由)</text:span><text:span text:style-name="T6"> <text:s text:c="44"/></text:span><text:span text:style-name="T8"><text:s/></text:span><text:span text:style-name="T6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oft-page-break/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7"><text:span text:style-name="T6"><text:s text:c="64"/></text:span><text:span text:style-name="T8"><text:s/></text:span></text:p>
      <text:p text:style-name="P13"/>
      <text:p text:style-name="P2"><text:span text:style-name="T5">近聞債務人正將所有財產搬遷隱匿，日後有不能受強制執行或甚難執行之虞，為保全將來執行起見，願供擔保以代釋明，為此聲請裁定准將債務人所有財產在新台幣</text:span><text:span text:style-name="T7">　　　　　　　　　</text:span><text:span text:style-name="T5">元範圍內假扣押，以資保全。</text:span></text:p>
      <text:p text:style-name="P4"/>
      <text:p text:style-name="P7">此 <text:s text:c="2"/>致</text:p>
      <text:p text:style-name="P8">臺灣新北地方法院民事庭 公鑒</text:p>
      <text:p text:style-name="P9">中 <text:s/>華 <text:s/>民 <text:s/>國 <text:s text:c="3"/>年 <text:s text:c="3"/>月 <text:s text:c="3"/>日</text:p>
      <text:p text:style-name="P1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1:35:00</meta:creation-date>
    <dc:date>2020-10-20T16:28:06.602000000</dc:date>
    <meta:print-date>2012-12-03T11:30:00</meta:print-date>
    <meta:editing-cycles>11</meta:editing-cycles>
    <meta:editing-duration>PT7M31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4" meta:word-count="244" meta:character-count="1678" meta:non-whitespace-character-count="244"/>
  </office:meta>
</office:document-meta>
</file>