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20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cm" fo:margin-bottom="0.423cm" loext:contextual-spacing="false" fo:line-height="200%"/>
    </style:style>
    <style:style style:name="P5" style:family="paragraph" style:parent-style-name="Standard">
      <style:paragraph-properties fo:margin-left="0cm" fo:margin-right="0cm" fo:line-height="200%" fo:text-indent="0.847cm" style:auto-text-indent="false"/>
    </style:style>
    <style:style style:name="P6" style:family="paragraph" style:parent-style-name="Standard">
      <style:paragraph-properties fo:margin-left="0cm" fo:margin-right="0cm" fo:line-height="200%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4.445cm" fo:margin-right="0cm" fo:margin-top="0.318cm" fo:margin-bottom="0.423cm" loext:contextual-spacing="false" fo:line-height="200%" fo:text-indent="-4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cm" fo:margin-bottom="0.635cm" loext:contextual-spacing="false" fo:line-height="20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大標" style:master-page-name="Standard">
      <style:paragraph-properties fo:margin-top="0cm" fo:margin-bottom="0.423cm" loext:contextual-spacing="false" fo:line-height="200%" style:page-number="auto"/>
    </style:style>
    <style:style style:name="P10" style:family="paragraph" style:parent-style-name="小標">
      <style:paragraph-properties fo:line-height="200%">
        <style:tab-stops>
          <style:tab-stop style:position="6.645cm"/>
        </style:tab-stops>
      </style:paragraph-properties>
    </style:style>
    <style:style style:name="P11" style:family="paragraph" style:parent-style-name="小小標">
      <style:paragraph-properties fo:margin-top="0cm" fo:margin-bottom="0.423cm" loext:contextual-spacing="false" fo:line-height="200%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normal" style:font-name-asian="標楷體" style:font-size-asian="14pt" style:font-weight-asian="normal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民事聲請狀</text:span><text:span text:style-name="T3">（限期起訴）</text:span></text:p>
      <text:p text:style-name="P11"><text:span text:style-name="T2">聲請人：</text:span><text:span text:style-name="T4"> <text:s text:c="12"/></text:span><text:span text:style-name="T2"><text:tab/>電話：</text:span><text:span text:style-name="T4"> <text:s text:c="34"/></text:span></text:p>
      <text:p text:style-name="P2"><text:span text:style-name="T7">（即債務人）<text:tab/><text:tab/><text:tab/><text:tab/>住址：</text:span><text:span text:style-name="T5"> <text:s text:c="34"/></text:span></text:p>
      <text:p text:style-name="P2"><text:span text:style-name="T7">相對人：</text:span><text:span text:style-name="T5"> <text:s text:c="12"/></text:span><text:span text:style-name="T7"><text:tab/>電話：</text:span><text:span text:style-name="T5"> <text:s text:c="34"/></text:span></text:p>
      <text:p text:style-name="P4"><text:span text:style-name="T7">（即債權人）<text:tab/><text:tab/><text:tab/><text:tab/>住址：</text:span><text:span text:style-name="T5"> <text:s text:c="34"/></text:span></text:p>
      <text:p text:style-name="P3"/>
      <text:p text:style-name="P10"><text:span text:style-name="T6">為聲請限期命債權人起訴事</text:span><text:span text:style-name="T2">：</text:span></text:p>
      <text:p text:style-name="P5"><text:span text:style-name="T7">緣相對人向鈞院聲請假扣押聲請人的財產，業經鈞院以</text:span><text:span text:style-name="T5">　　　</text:span><text:span text:style-name="T7">年度司裁全字第</text:span><text:span text:style-name="T5"> <text:s text:c="12"/></text:span><text:span text:style-name="T7">號民事裁定准許假扣押，並將聲請人之財產假扣押查封在案。但相對人尚未向法院提起本案訴訟，為此特依民事訴訟法第五百二十九條規定，狀請鈞院裁定限債權人於一定期間內起訴，以符法制，而維權益。</text:span></text:p>
      <text:p text:style-name="P3"/>
      <text:p text:style-name="P6">此 <text:s text:c="2"/>致</text:p>
      <text:p text:style-name="P7">臺灣新北地方法院民事庭 公鑒</text:p>
      <text:p text:style-name="P8">中 <text:s/>華 <text:s/>民 <text:s/>國 <text:s text:c="3"/>年 <text:s text:c="3"/>月 <text:s text:c="3"/>日</text:p>
      <text:p text:style-name="P1"><text:s text:c="36"/>具狀人： <text:s text:c="11"/>（簽章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All User</meta:initial-creator>
    <meta:creation-date>2012-12-03T11:30:00</meta:creation-date>
    <dc:date>2020-10-20T16:25:30.139000000</dc:date>
    <meta:print-date>2012-12-03T11:27:00</meta:print-date>
    <meta:editing-cycles>11</meta:editing-cycles>
    <meta:editing-duration>PT6M23S</meta:editing-duration>
    <meta:generator>LibreOffice/6.4.6.2$Windows_X86_64 LibreOffice_project/0ce51a4fd21bff07a5c061082cc82c5ed232f115</meta:generator>
    <meta:document-statistic meta:table-count="0" meta:image-count="0" meta:object-count="0" meta:page-count="1" meta:paragraph-count="11" meta:word-count="208" meta:character-count="470" meta:non-whitespace-character-count="208"/>
  </office:meta>
</office:document-meta>
</file>