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小標">
      <style:paragraph-properties fo:margin-top="0.423cm" fo:margin-bottom="0cm" loext:contextual-spacing="false" fo:line-height="150%"/>
    </style:style>
    <style:style style:name="P2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3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iLiHei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margin-left="5.503cm" fo:margin-right="0cm" fo:line-height="150%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5.08cm" fo:margin-right="0cm" fo:line-height="150%" fo:text-indent="0.847cm" style:auto-text-indent="false"/>
    </style:style>
    <style:style style:name="P13" style:family="paragraph" style:parent-style-name="Standard">
      <style:paragraph-properties fo:margin-left="5.08cm" fo:margin-right="0cm" fo:line-height="150%" fo:text-align="justify" style:justify-single-word="false" fo:text-indent="0.847cm" style:auto-text-indent="false"/>
    </style:style>
    <style:style style:name="P14" style:family="paragraph" style:parent-style-name="Standard">
      <style:paragraph-properties fo:margin-top="0cm" fo:margin-bottom="0.423cm" loext:contextual-spacing="false" fo:line-height="150%"/>
    </style:style>
    <style:style style:name="P15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6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150%" fo:text-indent="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9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P20" style:family="paragraph" style:parent-style-name="小小標">
      <style:paragraph-properties fo:line-height="150%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iLiHei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iLiHe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民事抗告狀</text:p>
      <text:p text:style-name="P7"><text:span text:style-name="T2">案號：</text:span><text:span text:style-name="T5"> <text:s text:c="2"/>_</text:span><text:span text:style-name="T2">年度</text:span><text:span text:style-name="T5"> <text:s text:c="3"/>___</text:span><text:span text:style-name="T2">字第</text:span><text:span text:style-name="T5"> <text:s text:c="8"/></text:span><text:span text:style-name="T2">號 <text:s/>股別：</text:span><text:span text:style-name="T5"> <text:s text:c="3"/></text:span><text:span text:style-name="T2">股</text:span></text:p>
      <text:p text:style-name="P8"><text:span text:style-name="T2">抗告人：</text:span><text:span text:style-name="T5"> <text:s text:c="12"/></text:span><text:span text:style-name="T2"><text:tab/>地址：__________________________________</text:span><text:span text:style-name="T5"> <text:s text:c="34"/></text:span></text:p>
      <text:p text:style-name="P13"><text:span text:style-name="T2">電話：__________________________________</text:span><text:span text:style-name="T5"> <text:s text:c="34"/></text:span></text:p>
      <text:p text:style-name="P12"><text:span text:style-name="T2">E-mail：</text:span><text:span text:style-name="T5"> <text:s text:c="32"/></text:span></text:p>
      <text:p text:style-name="P10">(□是，□否 聲請『案件進度線上查詢服務』)</text:p>
      <text:p text:style-name="P15"><text:span text:style-name="T2">相對人：</text:span><text:span text:style-name="T5"> <text:s text:c="6"/></text:span><text:span text:style-name="T2"><text:tab/>地址：</text:span><text:span text:style-name="T5"> <text:s text:c="40"/><text:line-break/></text:span></text:p>
      <text:p text:style-name="P1"><text:span text:style-name="T1">為提起抗告事</text:span><text:span text:style-name="T7">：</text:span></text:p>
      <text:p text:style-name="P18">壹、應受裁定事項之聲明</text:p>
      <text:p text:style-name="P16">一、□原裁定廢棄，駁回相對人在第一審之聲請。</text:p>
      <text:p text:style-name="P17">□原裁定廢棄。</text:p>
      <text:p text:style-name="P14"><text:span text:style-name="T2">二、</text:span><text:span text:style-name="T5"> <text:s text:c="58"/></text:span></text:p>
      <text:p text:style-name="P18">貳、事實及理由</text:p>
      <text:p text:style-name="P7"><text:span text:style-name="T2">抗告人不服臺灣新北地方法院</text:span><text:span text:style-name="T5"> <text:s text:c="2"/></text:span><text:span text:style-name="T2">年度</text:span><text:span text:style-name="T5"> <text:s text:c="3"/></text:span><text:span text:style-name="T2">字第</text:span><text:span text:style-name="T5"> <text:s text:c="8"/></text:span><text:span text:style-name="T2">號</text:span><text:span text:style-name="T5"> <text:s text:c="9"/></text:span><text:span text:style-name="T2">事件之裁定，謹於法定期間內提起抗告，茲敘述抗告之事實及理由如下：</text:span></text:p>
      <text:p text:style-name="P20"><text:span text:style-name="T6"><text:s text:c="33"/></text:span><text:span text:style-name="T4"><text:s text:c="32"/></text:span></text:p>
      <text:p text:style-name="P20"><text:span text:style-name="T6"><text:s text:c="33"/></text:span><text:span text:style-name="T4"><text:s text:c="32"/></text:span></text:p>
      <text:p text:style-name="P20"><text:span text:style-name="T6"><text:s text:c="33"/></text:span><text:span text:style-name="T4"><text:s text:c="32"/></text:span></text:p>
      <text:p text:style-name="P20"><text:span text:style-name="T6"><text:s text:c="33"/></text:span><text:span text:style-name="T4"><text:s text:c="32"/></text:span></text:p>
      <text:p text:style-name="P20"><text:span text:style-name="T6"><text:s text:c="33"/></text:span><text:span text:style-name="T4"><text:s text:c="32"/></text:span></text:p>
      <text:p text:style-name="P20"><text:span text:style-name="T6"><text:s text:c="33"/></text:span><text:span text:style-name="T4"><text:s text:c="32"/></text:span></text:p>
      <text:p text:style-name="P20"><text:span text:style-name="T6"><text:s text:c="33"/></text:span><text:span text:style-name="T4"><text:s text:c="32"/></text:span></text:p>
      <text:p text:style-name="P20"><text:span text:style-name="T6"><text:s text:c="33"/></text:span><text:span text:style-name="T4"><text:s text:c="32"/></text:span></text:p>
      <text:p text:style-name="P20"><text:span text:style-name="T6"><text:s text:c="33"/></text:span><text:span text:style-name="T4"><text:s text:c="32"/></text:span></text:p>
      <text:p text:style-name="P20"><text:soft-page-break/><text:span text:style-name="T6"><text:s text:c="33"/></text:span><text:span text:style-name="T4"><text:s text:c="32"/></text:span></text:p>
      <text:p text:style-name="P20"><text:span text:style-name="T6"><text:s text:c="33"/></text:span><text:span text:style-name="T4"><text:s text:c="32"/></text:span></text:p>
      <text:p text:style-name="P20"><text:span text:style-name="T6"><text:s text:c="33"/></text:span><text:span text:style-name="T4"><text:s text:c="32"/></text:span></text:p>
      <text:p text:style-name="P20"><text:span text:style-name="T6"><text:s text:c="33"/></text:span><text:span text:style-name="T4"><text:s text:c="32"/></text:span></text:p>
      <text:p text:style-name="P20"><text:span text:style-name="T6"><text:s text:c="33"/></text:span><text:span text:style-name="T4"><text:s text:c="32"/></text:span></text:p>
      <text:p text:style-name="P20"><text:span text:style-name="T6"><text:s text:c="33"/></text:span><text:span text:style-name="T4"><text:s text:c="32"/></text:span></text:p>
      <text:p text:style-name="P19"/>
      <text:p text:style-name="P18">參、證據</text:p>
      <text:p text:style-name="P4">證人（請寫明姓名及其住居所）</text:p>
      <text:p text:style-name="P7"><text:span text:style-name="T5"><text:s text:c="37"/></text:span><text:span text:style-name="T4"><text:s text:c="17"/></text:span><text:span text:style-name="T5"><text:s text:c="11"/></text:span></text:p>
      <text:p text:style-name="P7"><text:span text:style-name="T5"><text:s text:c="37"/></text:span><text:span text:style-name="T4"><text:s text:c="17"/></text:span><text:span text:style-name="T5"><text:s text:c="11"/></text:span></text:p>
      <text:p text:style-name="P7"><text:span text:style-name="T5"><text:s text:c="37"/></text:span><text:span text:style-name="T4"><text:s text:c="17"/></text:span><text:span text:style-name="T5"><text:s text:c="11"/></text:span></text:p>
      <text:p text:style-name="P4">證物名稱及件數</text:p>
      <text:p text:style-name="P7"><text:span text:style-name="T5"><text:s text:c="37"/></text:span><text:span text:style-name="T4"><text:s text:c="17"/></text:span><text:span text:style-name="T5"><text:s text:c="11"/></text:span></text:p>
      <text:p text:style-name="P7"><text:span text:style-name="T5"><text:s text:c="37"/></text:span><text:span text:style-name="T4"><text:s text:c="17"/></text:span><text:span text:style-name="T5"><text:s text:c="11"/></text:span></text:p>
      <text:p text:style-name="P7"><text:span text:style-name="T5"><text:s text:c="37"/></text:span><text:span text:style-name="T4"><text:s text:c="17"/></text:span><text:span text:style-name="T5"><text:s text:c="11"/></text:span></text:p>
      <text:p text:style-name="P3">此 致</text:p>
      <text:p text:style-name="P9"><text:span text:style-name="T2">□</text:span><text:span text:style-name="T3">臺灣新北地方法院 轉呈 最高法院 <text:s/>公鑒</text:span></text:p>
      <text:p text:style-name="P9"><text:span text:style-name="T2">□</text:span><text:span text:style-name="T3">臺灣新北地方法院 轉呈 臺灣高等法院 <text:s/>公鑒</text:span></text:p>
      <text:p text:style-name="P6"><text:span text:style-name="T8">□</text:span><text:span text:style-name="T9">臺灣新北地方法院民事庭 轉呈 臺灣新北地方法院合議庭 公鑒</text:span></text:p>
      <text:p text:style-name="P5">中 華 民 國 <text:s text:c="4"/>年 <text:s text:c="4"/>月 <text:s text:c="4"/>日</text:p>
      <text:p text:style-name="P11"><text:s text:c="31"/>具狀人： <text:s text:c="16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04T10:59:00</meta:creation-date>
    <dc:date>2020-10-20T16:09:16.306000000</dc:date>
    <meta:print-date>2012-12-04T10:56:00</meta:print-date>
    <meta:editing-cycles>13</meta:editing-cycles>
    <meta:editing-duration>PT11M50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44" meta:word-count="271" meta:character-count="2063" meta:non-whitespace-character-count="345"/>
  </office:meta>
</office:document-meta>
</file>