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小標">
      <style:paragraph-properties fo:margin-top="0.423cm" fo:margin-bottom="0cm" loext:contextual-spacing="false" fo:line-height="150%"/>
    </style:style>
    <style:style style:name="P2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8.043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10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1" style:family="paragraph" style:parent-style-name="小小標">
      <style:paragraph-properties fo:margin-top="0cm" fo:margin-bottom="0.423cm" loext:contextual-spacing="false" fo:line-height="150%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2" style:family="paragraph" style:parent-style-name="Standard">
      <style:paragraph-properties fo:margin-left="5.08cm" fo:margin-right="0cm" fo:line-height="150%" fo:text-indent="0.847cm" style:auto-text-indent="false"/>
    </style:style>
    <style:style style:name="P13" style:family="paragraph" style:parent-style-name="Standard">
      <style:paragraph-properties fo:margin-left="5.08cm" fo:margin-right="0cm" fo:line-height="150%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5.503cm" fo:margin-right="0.988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6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7" style:family="paragraph" style:parent-style-name="小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P18" style:family="paragraph" style:parent-style-name="小小標">
      <style:paragraph-properties fo:line-height="150%"/>
    </style:style>
    <style:style style:name="P19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大標" style:master-page-name="Standard">
      <style:paragraph-properties fo:line-height="15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Times New Roman"/>
    </style:style>
    <style:style style:name="T6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T7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8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民事上訴狀</text:p>
      <text:p text:style-name="P6"><text:span text:style-name="T2">訴訟標的金額或價額：新臺幣</text:span><text:span text:style-name="T4"> <text:s text:c="8"/></text:span><text:span text:style-name="T2">元</text:span></text:p>
      <text:p text:style-name="P5"><text:span text:style-name="T2">案號：</text:span><text:span text:style-name="T4"> <text:s text:c="2"/>_</text:span><text:span text:style-name="T2">年度</text:span><text:span text:style-name="T4"> <text:s text:c="3"/>___</text:span><text:span text:style-name="T2">字第</text:span><text:span text:style-name="T4"> <text:s text:c="7"/>__</text:span><text:span text:style-name="T2">號 <text:s text:c="14"/>股別：</text:span><text:span text:style-name="T4"> <text:s text:c="3"/></text:span><text:span text:style-name="T2">股</text:span></text:p>
      <text:p text:style-name="P7"><text:span text:style-name="T2">上訴人：</text:span><text:span text:style-name="T4"> <text:s text:c="13"/></text:span><text:span text:style-name="T2"><text:tab/>地址：__________________________________</text:span><text:span text:style-name="T4"> <text:s text:c="34"/></text:span></text:p>
      <text:p text:style-name="P13"><text:span text:style-name="T2">電話：__________________________________</text:span><text:span text:style-name="T4"> <text:s text:c="34"/></text:span></text:p>
      <text:p text:style-name="P12"><text:span text:style-name="T2">E-mail：</text:span><text:span text:style-name="T4"> <text:s text:c="32"/></text:span></text:p>
      <text:p text:style-name="P14">(□是，□否 聲請『案件進度線上查詢務』)</text:p>
      <text:p text:style-name="P10"><text:span text:style-name="T2">被上訴人：</text:span><text:span text:style-name="T4"> <text:s text:c="6"/></text:span><text:span text:style-name="T2">地址：_________________________________________</text:span><text:span text:style-name="T4"> <text:s text:c="41"/></text:span></text:p>
      <text:p text:style-name="P19"/>
      <text:p text:style-name="P1"><text:span text:style-name="T1">為聲明上訴事</text:span><text:span text:style-name="T7">：</text:span></text:p>
      <text:p text:style-name="P16">壹、上訴聲明</text:p>
      <text:p text:style-name="P15">一、原判決<text:tab/> □均廢棄。</text:p>
      <text:p text:style-name="P18"><text:span text:style-name="T8"><text:tab/><text:tab/><text:tab/> □</text:span><text:span text:style-name="T5"> <text:s text:c="18"/></text:span><text:span text:style-name="T8">之部份廢棄。</text:span></text:p>
      <text:p text:style-name="P15">二、被上訴人於第一審之訴（及假執行之聲請）均駁回。</text:p>
      <text:p text:style-name="P11">三、第一、二審訴訟費均由被上訴人負擔。</text:p>
      <text:p text:style-name="P16">貳、事實及理由</text:p>
      <text:p text:style-name="P18"><text:span text:style-name="T6"><text:s text:c="33"/></text:span><text:span text:style-name="T3"><text:s text:c="32"/></text:span></text:p>
      <text:p text:style-name="P18"><text:span text:style-name="T6"><text:s text:c="33"/></text:span><text:span text:style-name="T3"><text:s text:c="32"/></text:span></text:p>
      <text:p text:style-name="P18"><text:span text:style-name="T6"><text:s text:c="33"/></text:span><text:span text:style-name="T3"><text:s text:c="32"/></text:span></text:p>
      <text:p text:style-name="P18"><text:span text:style-name="T6"><text:s text:c="33"/></text:span><text:span text:style-name="T3"><text:s text:c="32"/></text:span></text:p>
      <text:p text:style-name="P18"><text:span text:style-name="T6"><text:s text:c="33"/></text:span><text:span text:style-name="T3"><text:s text:c="32"/></text:span></text:p>
      <text:p text:style-name="P18"><text:span text:style-name="T6"><text:s text:c="33"/></text:span><text:span text:style-name="T3"><text:s text:c="32"/></text:span></text:p>
      <text:p text:style-name="P18"><text:span text:style-name="T6"><text:s text:c="33"/></text:span><text:span text:style-name="T3"><text:s text:c="32"/></text:span></text:p>
      <text:p text:style-name="P18"><text:span text:style-name="T6"><text:s text:c="33"/></text:span><text:span text:style-name="T3"><text:s text:c="32"/></text:span></text:p>
      <text:p text:style-name="P18"><text:span text:style-name="T6"><text:s text:c="33"/></text:span><text:span text:style-name="T3"><text:s text:c="32"/></text:span></text:p>
      <text:p text:style-name="P18"><text:soft-page-break/><text:span text:style-name="T6"><text:s text:c="33"/></text:span><text:span text:style-name="T3"><text:s text:c="32"/></text:span></text:p>
      <text:p text:style-name="P18"><text:span text:style-name="T6"><text:s text:c="33"/></text:span><text:span text:style-name="T3"><text:s text:c="32"/></text:span></text:p>
      <text:p text:style-name="P18"><text:span text:style-name="T6"><text:s text:c="33"/></text:span><text:span text:style-name="T3"><text:s text:c="32"/></text:span></text:p>
      <text:p text:style-name="P18"><text:span text:style-name="T6"><text:s text:c="33"/></text:span><text:span text:style-name="T3"><text:s text:c="32"/></text:span></text:p>
      <text:p text:style-name="P18"><text:span text:style-name="T6"><text:s text:c="33"/></text:span><text:span text:style-name="T3"><text:s text:c="32"/></text:span></text:p>
      <text:p text:style-name="P18"><text:span text:style-name="T6"><text:s text:c="33"/></text:span><text:span text:style-name="T3"><text:s text:c="32"/></text:span></text:p>
      <text:p text:style-name="P17"/>
      <text:p text:style-name="P16">參、證據</text:p>
      <text:p text:style-name="P3">證人（請寫明姓名及其住居所）</text:p>
      <text:p text:style-name="P5"><text:span text:style-name="T4"><text:s text:c="50"/></text:span><text:span text:style-name="T3"><text:s text:c="15"/></text:span></text:p>
      <text:p text:style-name="P5"><text:span text:style-name="T4"><text:s text:c="50"/></text:span><text:span text:style-name="T3"><text:s text:c="15"/></text:span></text:p>
      <text:p text:style-name="P5"><text:span text:style-name="T4"><text:s text:c="50"/></text:span><text:span text:style-name="T3"><text:s text:c="15"/></text:span></text:p>
      <text:p text:style-name="P3">證物名稱及件數</text:p>
      <text:p text:style-name="P5"><text:span text:style-name="T4"><text:s text:c="50"/></text:span><text:span text:style-name="T3"><text:s text:c="15"/></text:span></text:p>
      <text:p text:style-name="P5"><text:span text:style-name="T4"><text:s text:c="57"/></text:span><text:span text:style-name="T3"><text:s text:c="8"/></text:span></text:p>
      <text:p text:style-name="P5"><text:span text:style-name="T4"><text:s text:c="50"/></text:span><text:span text:style-name="T3"><text:s text:c="15"/></text:span></text:p>
      <text:p text:style-name="P2">此 致</text:p>
      <text:p text:style-name="P9">臺灣新北地方法院 轉呈 臺灣高等法院 <text:s text:c="8"/>公鑒</text:p>
      <text:p text:style-name="P4">中 華 民 國 <text:s text:c="4"/>年 <text:s text:c="4"/>月 <text:s text:c="4"/>日</text:p>
      <text:p text:style-name="P8">具狀人： <text:s text:c="9"/>（簽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04T11:01:00</meta:creation-date>
    <dc:date>2020-10-20T16:10:42.125000000</dc:date>
    <meta:print-date>2012-12-06T17:03:00</meta:print-date>
    <meta:editing-cycles>15</meta:editing-cycles>
    <meta:editing-duration>PT2H29M59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43" meta:word-count="217" meta:character-count="1973" meta:non-whitespace-character-count="332"/>
  </office:meta>
</office:document-meta>
</file>