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205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0.31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9cm" fo:padding-right="0.09cm" fo:padding-top="0cm" fo:padding-bottom="0cm" fo:border-left="0.5pt solid #000000" fo:border-right="0.5pt solid #000000" fo:border-top="none" fo:border-bottom="0.5pt solid #000000" style:writing-mode="lr-tb"/>
    </style:style>
    <style:style style:name="表格1.83" style:family="table-row">
      <style:table-row-properties style:row-height="3.186cm" fo:keep-together="auto"/>
    </style:style>
    <style:style style:name="表格1.84" style:family="table-row">
      <style:table-row-properties style:row-height="2.805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482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8" style:family="paragraph" style:parent-style-name="內文-縮2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9" style:family="paragraph" style:parent-style-name="_30_1-狀標">
      <style:text-properties style:font-name="標楷體" style:font-name-asian="標楷體" style:font-name-complex="標楷體"/>
    </style:style>
    <style:style style:name="P10" style:family="paragraph" style:parent-style-name="_30_4-姓名欄">
      <style:text-properties style:font-name="標楷體" style:font-name-asian="標楷體" style:font-name-complex="標楷體"/>
    </style:style>
    <style:style style:name="P11" style:family="paragraph" style:parent-style-name="_30_4-姓名欄">
      <style:paragraph-properties fo:margin-top="0.404cm" fo:margin-bottom="0cm" loext:contextual-spacing="false" fo:text-align="justify" fo:text-align-last="justify" style:justify-single-word="false"/>
      <style:text-properties style:font-name="標楷體" fo:letter-spacing="-0.018cm" style:font-name-asian="標楷體" style:font-name-complex="標楷體"/>
    </style:style>
    <style:style style:name="P12" style:family="paragraph" style:parent-style-name="內文-縮2">
      <style:paragraph-properties fo:margin-left="0.988cm" fo:margin-right="0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內文-縮2">
      <style:paragraph-properties fo:margin-left="0cm" fo:margin-right="0cm" fo:text-indent="0.494cm" style:auto-text-indent="false"/>
      <style:text-properties style:font-name="標楷體" style:font-name-asian="標楷體" style:font-name-complex="標楷體"/>
    </style:style>
    <style:style style:name="P14" style:family="paragraph" style:parent-style-name="內文-縮2">
      <style:paragraph-properties fo:margin-left="0cm" fo:margin-right="0cm" fo:text-indent="0cm" style:auto-text-indent="false"/>
    </style:style>
    <style:style style:name="P15" style:family="paragraph" style:parent-style-name="內文-縮2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內文-縮2">
      <style:paragraph-properties fo:margin-left="0.533cm" fo:margin-right="0cm" fo:text-indent="0.487cm" style:auto-text-indent="false"/>
      <style:text-properties style:font-name="標楷體" fo:letter-spacing="-0.004cm" style:font-name-asian="標楷體" style:font-name-complex="標楷體" style:font-size-complex="14pt"/>
    </style:style>
    <style:style style:name="P17" style:family="paragraph" style:parent-style-name="_30_2-表頭">
      <style:text-properties style:font-name="標楷體" style:font-name-asian="標楷體" style:font-name-complex="標楷體"/>
    </style:style>
    <style:style style:name="P18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1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23" style:family="paragraph" style:parent-style-name="_30_2-依序填寫">
      <style:paragraph-properties fo:margin-top="0.067cm" fo:margin-bottom="0cm" loext:contextual-spacing="false"/>
      <style:text-properties style:font-name="標楷體" style:font-name-asian="標楷體" style:font-name-complex="標楷體"/>
    </style:style>
    <style:style style:name="P24" style:family="paragraph" style:parent-style-name="_30_2-身分證等">
      <style:paragraph-properties fo:line-height="0.564cm" fo:text-align="justify" fo:text-align-last="justify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25" style:family="paragraph" style:parent-style-name="_30_2-身分證等">
      <style:paragraph-properties fo:line-height="0.494cm"/>
      <style:text-properties style:font-name="標楷體" fo:font-size="14pt" fo:letter-spacing="0.035cm" style:font-name-asian="標楷體" style:font-size-asian="14pt" style:font-name-complex="標楷體"/>
    </style:style>
    <style:style style:name="P26" style:family="paragraph" style:parent-style-name="_30_2-身分證等">
      <style:paragraph-properties fo:text-align="justify" fo:text-align-last="justify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27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28" style:family="paragraph" style:parent-style-name="_30_2-身分證等">
      <style:paragraph-properties fo:line-height="0.459cm"/>
      <style:text-properties style:font-name="標楷體" style:font-name-asian="標楷體" style:font-name-complex="標楷體"/>
    </style:style>
    <style:style style:name="P29" style:family="paragraph" style:parent-style-name="_30_2-身分證等">
      <style:paragraph-properties fo:line-height="0.388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0" style:family="paragraph" style:parent-style-name="_30_2-身分證等">
      <style:paragraph-properties fo:line-height="0.388cm"/>
    </style:style>
    <style:style style:name="P31" style:family="paragraph" style:parent-style-name="_30_2-身分證等">
      <style:paragraph-properties fo:margin-top="0.473cm" fo:margin-bottom="0cm" loext:contextual-spacing="false" fo:text-align="justify" fo:text-align-last="justify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32" style:family="paragraph" style:parent-style-name="_30_2-身分證等">
      <style:paragraph-properties fo:margin-top="0cm" fo:margin-bottom="0.437cm" loext:contextual-spacing="false" fo:line-height="0.494cm"/>
      <style:text-properties style:font-name="標楷體" style:font-name-asian="標楷體" style:font-name-complex="標楷體"/>
    </style:style>
    <style:style style:name="P33" style:family="paragraph" style:parent-style-name="Standard">
      <style:text-properties style:font-name="標楷體" style:font-name-asian="標楷體" style:font-name-complex="標楷體"/>
    </style:style>
    <style:style style:name="P34" style:family="paragraph" style:parent-style-name="Standard">
      <style:text-properties officeooo:paragraph-rsid="00193fe7"/>
    </style:style>
    <style:style style:name="P35" style:family="paragraph" style:parent-style-name="Standard">
      <style:paragraph-properties fo:margin-left="1.482cm" fo:margin-right="0cm" fo:text-indent="0cm" style:auto-text-indent="false"/>
      <style:text-properties style:font-name="標楷體" officeooo:paragraph-rsid="0014e5d1" style:font-name-asian="標楷體" style:font-name-complex="標楷體"/>
    </style:style>
    <style:style style:name="P36" style:family="paragraph" style:parent-style-name="_30_2-身分證等">
      <style:paragraph-properties fo:line-height="0.388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7" style:family="paragraph" style:parent-style-name="內文-縮2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內文-縮2">
      <style:paragraph-properties fo:margin-left="0cm" fo:margin-right="0cm" fo:text-indent="0cm" style:auto-text-indent="false"/>
      <style:text-properties style:font-name="標楷體" officeooo:paragraph-rsid="0014f78f" style:font-name-asian="標楷體" style:font-name-complex="標楷體"/>
    </style:style>
    <style:style style:name="P39" style:family="paragraph" style:parent-style-name="內文-縮2">
      <style:paragraph-properties fo:margin-left="0cm" fo:margin-right="0cm" fo:text-indent="0cm" style:auto-text-indent="false"/>
      <style:text-properties style:font-name="標楷體" officeooo:paragraph-rsid="00169f23" style:font-name-asian="標楷體" style:font-name-complex="標楷體"/>
    </style:style>
    <style:style style:name="P40" style:family="paragraph" style:parent-style-name="內文-縮2">
      <style:paragraph-properties fo:margin-left="0cm" fo:margin-right="0cm" fo:text-indent="0cm" style:auto-text-indent="false"/>
      <style:text-properties style:font-name="標楷體" officeooo:paragraph-rsid="0017779d" style:font-name-asian="標楷體" style:font-name-complex="標楷體"/>
    </style:style>
    <style:style style:name="P41" style:family="paragraph" style:parent-style-name="內文-縮2">
      <style:paragraph-properties fo:margin-left="0cm" fo:margin-right="0cm" fo:text-indent="0cm" style:auto-text-indent="false"/>
      <style:text-properties style:font-name="標楷體" officeooo:paragraph-rsid="0018fb80" style:font-name-asian="標楷體" style:font-name-complex="標楷體"/>
    </style:style>
    <style:style style:name="P42" style:family="paragraph" style:parent-style-name="內文-縮2">
      <style:paragraph-properties fo:margin-left="0cm" fo:margin-right="0cm" fo:text-indent="0cm" style:auto-text-indent="false"/>
      <style:text-properties style:font-name="標楷體" officeooo:paragraph-rsid="00193fe7" style:font-name-asian="標楷體" style:font-name-complex="標楷體"/>
    </style:style>
    <style:style style:name="P43" style:family="paragraph" style:parent-style-name="內文-縮2">
      <style:paragraph-properties fo:margin-left="0cm" fo:margin-right="0cm" fo:text-indent="0cm" style:auto-text-indent="false"/>
      <style:text-properties officeooo:paragraph-rsid="00193fe7"/>
    </style:style>
    <style:style style:name="P44" style:family="paragraph" style:parent-style-name="內文-縮2">
      <style:paragraph-properties fo:margin-left="0cm" fo:margin-right="0cm" fo:text-indent="0cm" style:auto-text-indent="false"/>
      <style:text-properties style:font-name="標楷體" officeooo:paragraph-rsid="0014f78f" style:font-name-asian="標楷體" style:font-name-complex="標楷體"/>
    </style:style>
    <style:style style:name="P45" style:family="paragraph" style:parent-style-name="內文-縮2">
      <style:paragraph-properties fo:margin-left="0cm" fo:margin-right="0cm" fo:text-indent="0cm" style:auto-text-indent="false"/>
      <style:text-properties style:font-name="標楷體" officeooo:paragraph-rsid="00193fe7" style:font-name-asian="標楷體" style:font-name-complex="標楷體"/>
    </style:style>
    <style:style style:name="P46" style:family="paragraph" style:parent-style-name="內文-縮2">
      <style:paragraph-properties fo:margin-left="0cm" fo:margin-right="0cm" fo:text-indent="0cm" style:auto-text-indent="false"/>
      <style:text-properties style:font-name="標楷體" fo:letter-spacing="-0.004cm" officeooo:paragraph-rsid="00169f23" style:font-name-asian="標楷體" style:font-name-complex="標楷體" style:font-size-complex="14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size-complex="11pt" style:text-scale="150%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font-size="13pt" style:font-size-asian="13pt" style:font-size-complex="13pt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9">民事再審之訴狀(二)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案號</text:p>
          </table:table-cell>
          <table:covered-table-cell/>
          <table:table-cell table:style-name="表格1.A2" table:number-columns-spanned="2" office:value-type="string">
            <text:p text:style-name="P18">年度　　　字第　　　　　號</text:p>
          </table:table-cell>
          <table:covered-table-cell/>
          <table:table-cell table:style-name="表格1.A2" office:value-type="string">
            <text:p text:style-name="P17">承辦股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20">訴訟標的</text:p>
            <text:p text:style-name="P20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稱謂</text:p>
          </table:table-cell>
          <table:covered-table-cell/>
          <table:table-cell table:style-name="表格1.A2" office:value-type="string">
            <text:p text:style-name="P17">姓名或名稱</text:p>
          </table:table-cell>
          <table:table-cell table:style-name="表格1.A1" table:number-columns-spanned="3" office:value-type="string">
            <text:p text:style-name="P23"><text:span text:style-name="T7">依序填寫：國民身分證統一編號或營利事業統一編號、性別、出生年月日、職業、住居所、就業處所、公務所、事務所或營業所、郵遞區號、電話、傳真、電子郵件位址、指定送達代收人及其送</text:span>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4">再審原告</text:p>
            <text:p text:style-name="P25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1">再審被告</text:p>
            <text:p text:style-name="P26">法定代理人</text:p>
          </table:table-cell>
          <table:covered-table-cell/>
          <table:table-cell table:style-name="表格1.A5" office:value-type="string">
            <text:p text:style-name="P10">○○○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1">○○有限公司</text:p>
            <text:p text:style-name="P10">○○○</text:p>
          </table:table-cell>
          <table:table-cell table:style-name="表格1.D5" table:number-columns-spanned="3" office:value-type="string">
            <text:p text:style-name="P27">國民身分證統一編號（或營利事業統一編號）：</text:p>
            <text:p text:style-name="P27"/>
            <text:p text:style-name="P27">性別：男／女　　生日：　　　　　職業：</text:p>
            <text:p text:style-name="P27"/>
            <text:p text:style-name="P27">住：</text:p>
            <text:p text:style-name="P27"/>
            <text:p text:style-name="P27">郵遞區號：　　　　　電話：</text:p>
            <text:p text:style-name="P27"/>
            <text:p text:style-name="P27">傳真：</text:p>
            <text:p text:style-name="P29">是否申請『案件進度線上查詢服務』：</text:p>
            <text:p text:style-name="P30"><text:span text:style-name="T3">（聲請本服務，請參考網址： </text:span><text:a xlink:type="simple" xlink:href="http://cpor.judicial.gov.tw/" text:style-name="Internet_20_link" text:visited-style-name="Visited_20_Internet_20_Link"><text:span text:style-name="Internet_20_link"><text:span text:style-name="T6">http://cpor.judicial.gov.tw</text:span></text:span></text:a><text:span text:style-name="T3">）</text:span></text:p>
            <text:p text:style-name="P29">□否</text:p>
            <text:p text:style-name="P29">□是（以一組E-MAIL為限）</text:p>
            <text:p text:style-name="P27">電子郵件位址：</text:p>
            <text:p text:style-name="P27"/>
            <text:p text:style-name="P27">送達代收人：</text:p>
            <text:p text:style-name="P27"/>
            <text:p text:style-name="P27">送達處所：</text:p>
            <text:p text:style-name="P27"/>
            <text:p text:style-name="P27">國民身分證統一編號（或營利事業統一編號）：</text:p>
            <text:p text:style-name="P27"/>
            <text:p text:style-name="P27">性別：男／女　　生日：　　　　　職業：</text:p>
            <text:p text:style-name="P27"/>
            <text:p text:style-name="P27">住：</text:p>
            <text:p text:style-name="P28"/>
            <text:p text:style-name="P27">郵遞區號：　　　　　電話：</text:p>
            <text:p text:style-name="P28"/>
            <text:p text:style-name="P27">傳真：</text:p>
            <text:p text:style-name="P28"/>
            <text:p text:style-name="P27">電子郵件位址：</text:p>
            <text:p text:style-name="P28"/>
            <text:p text:style-name="P27">送達代收人：</text:p>
            <text:p text:style-name="P28"/>
            <text:p text:style-name="P32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4">為不服原確定判決（○○年度○○字第○○○號）依法提起再審之訴事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謹將事項表明如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一、應如何廢棄原判決及就本案如何判決之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請求判決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(一)原判決關於命被告（即再審原告）連帶給付原告（即再審被告）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臺幣○○○元並自民國○○年○月○日起至清償日止按法定利率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5">分之○計算之利息，違約金部分及該部分訴訟費用暨假執行均廢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3" table:number-columns-spanned="6" office:value-type="string">
            <text:p text:style-name="P35"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(二)上開廢棄部分再審被告（即原告）之訴及該部分假執行之聲請均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回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(三)再審及前審訴訟費用由再審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二、遵守再審期間之證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按再審之訴，應於30日之不變期間內提起，前項期間自判決確定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3" table:number-columns-spanned="6" office:value-type="string">
            <text:p text:style-name="P38">時起算，但再審之理由知悉在後者，自知悉時起算，民事訴訟法第500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8">定有明文。經查本件再審原告曾因家兄○○○向再審被告加入丙種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8">元第○組儲會乙名，再審原告原係約定為其保證，但於標會訂立契約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8">，該○○○竟乘人交付私章蓋用之際，擅將私章蓋在主債務人名字之下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8">遭其詐害之人始終不悉，且再審被告提起請求會款之訴，其經再審被告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8">繳會款之通知，始知上情。故再審原告遂於○日前往再審被告查閱底卡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發現卡內姓名係○○○，嗣後改為○○○暨再審原告名字，且更發現再審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被告有規定，凡參加儲會必先填具入會申請書，經再審被告審查合格發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證書始生入會效力，其次標會時尚須填送連帶保證人選定書，經再審被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查定許可後始得領取會金，否則即無會員資格，更無標會權利，可見其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定嚴密不可言喻，惟查本件入會標會，再審原告事前並無辦理此項手續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再審被告既已明知不合規定，何以准許由○○○一手領取會金，核其顯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從中串通詐害行為，令使再審原告無辜枉受債務之責任，心殊未甘，為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以發現再審被告許可入會以及標金領款手續要件不備之有力證據，且再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原告事前不知再審被告有此嚴格規定入會不備手續，現始知之，足可證明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5">本件再審理由係知悉在後。以上先行敘明遵守再審期間提出再審之訴之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三、再審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按再審被告規定現金合法儲蓄契約第2條內載：「凡申請與本公司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3" table:number-columns-spanned="6" office:value-type="string">
            <text:p text:style-name="P46">結現金合會儲蓄契約者，應照規定填具加入申請書，經本公司審查合格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9">給合會儲蓄證書後即生效力」。其次除應辦入會手續外，對標會時更須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9">送連帶保證人選定書，經再審被告查定許可後始可領取會款，此有再審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9">告製定表格許可證（附呈表格二份請參照）。經查本件領取會金契約手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9">係由○○○經手辦理，此再審被告所明知，至其主債務人縱屬應用再審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0">告名義，但對事先應辦入會、以及連帶保證人選定書必備之手續，再審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0">告何以不予追辦，而竟與串通，使再審原告因而陷於錯誤而為交付印章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0">用。且再審被告並未踐行對保手續及調查當事人之真意，顯係明知故作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0">只求自己利益，不顧他人死活受害。按此項習慣上要件不備之行為，依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0">自應不生效力，是依法得以提出再審者一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查再審原告住址民國○○年○月間已遷至○○市○○路○○號，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○入會時間係為民國○○年○月○日，至標會時所訂契約住址則寫為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市○○路○○號，而再審原告文件則照再審被告所執舊住址送達，致再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原告始終未接通知，無從提出抗辯，直至本○○日由友人轉到再審被告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繳會款通知，始悉是情（附原通知請參照）。原判決亦未予以調查，竟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3" table:number-columns-spanned="6" office:value-type="string">
            <text:p text:style-name="P41">一造辯論判決，於法亦屬不合，若該契約如係原告自己加入，則所訂契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1">上住所絕對不會寫為舊址，由此可見再審被告事前既未查對本人身分住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1">，又未催辦入會手續，核與再審被告入會要件即屬不備，乃再審被告竟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1">准許他人領取會金，對再審原告自屬無效。原判未予詳細審究，遽准一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1">辯論判決，實難令人折服，提起再審請判決如聲明二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按：「乘人窘迫輕率或無經驗而為之法律行為，依當時情形顯失公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3" table:number-columns-spanned="6" office:value-type="string">
            <text:p text:style-name="P42">者為無效」，最高法院16年上字第856號著有判例，經查本件會金標領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2">切手續，確係○○○自己所為，與再審原告除保證外，並無絲毫關係，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<text:span text:style-name="T2">其所訂標會契約亦係○○○前來商請再審原告作保，但當時適因事忙，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5">時輕率不慎，將私章交其自蓋，且事前又無辦理入會手續。遽行准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領取會金，依上判例說明，再審被告此種違法處分會款，顯失公平，其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約應為無效，此應提出再審請賜判決如聲明者三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綜上再審事實理由，謹檢同證據，狀請　鈞長鑒核賜准判決如聲明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以符法紀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臺灣新北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3">
          <table:table-cell table:style-name="表格1.A2" office:value-type="string">
            <text:p text:style-name="P17">證物名稱</text:p>
            <text:p text:style-name="P17">及件數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4">
          <table:table-cell table:style-name="表格1.D5" table:number-columns-spanned="6" office:value-type="string">
            <text:p text:style-name="P21">中華民國　　　年　　　月　　　日</text:p>
            <text:p text:style-name="P19">具狀人　　　　 　　　　簽名蓋章</text:p>
            <text:p text:style-name="P1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_30_4-改行0.1" style:display-name="04-改行0.1" style:family="paragraph" style:parent-style-name="_30_4-改行0.2">
      <style:paragraph-properties fo:margin-top="0cm" fo:margin-bottom="0.06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fo:language="none" fo:country="none" style:language-asian="none" style:country-asian="none"/>
    </style:style>
    <style:style style:name="MT3" style:family="text"/>
    <style:style style:name="MT4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><text:span text:style-name="MT1">民事</text:span><text:span text:style-name="MT2">再審之訴狀(二)</text:span></text:p>
      </style:header-left>
      <style:footer>
        <text:p text:style-name="MP2"><text:span text:style-name="Page_20_Number">1</text:span><text:span text:style-name="Page_20_Number"><text:span text:style-name="MT4">-</text:span></text:span><text:span text:style-name="Page_20_Number">090</text:span><text:span text:style-name="Page_20_Number"><text:span text:style-name="MT4">-</text:span></text:span><text:span text:style-name="Page_20_Number"><text:page-number text:select-page="current"/></text:span></text:p>
      </style:footer>
      <style:footer-left>
        <text:p text:style-name="MP3"><text:span text:style-name="Page_20_Number">1</text:span><text:span text:style-name="Page_20_Number"><text:span text:style-name="MT4">-</text:span></text:span><text:span text:style-name="Page_20_Number">090</text:span><text:span text:style-name="Page_20_Number"><text:span text:style-name="MT4">-</text:span></text:span><text:span text:style-name="Page_20_Number"><text:page-number text:select-page="current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2-09-04T16:33:00</meta:creation-date>
    <dc:date>2020-10-21T17:06:53.560000000</dc:date>
    <meta:print-date>2005-12-08T17:12:00</meta:print-date>
    <meta:editing-cycles>15</meta:editing-cycles>
    <meta:editing-duration>PT24M3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5" meta:paragraph-count="108" meta:word-count="2024" meta:character-count="2187" meta:non-whitespace-character-count="2119"/>
  </office:meta>
</office:document-meta>
</file>