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20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46" style:family="table-row">
      <style:table-row-properties style:min-row-height="1cm" fo:keep-together="auto"/>
    </style:style>
    <style:style style:name="表格1.52" style:family="table-row">
      <style:table-row-properties style:row-height="2.551cm" fo:keep-together="auto"/>
    </style:style>
    <style:style style:name="表格1.53" style:family="table-row">
      <style:table-row-properties style:row-height="3.22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_30_3-稱謂欄"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4-姓名欄">
      <style:text-properties style:font-name="標楷體" style:font-name-asian="標楷體" style:font-name-complex="標楷體"/>
    </style:style>
    <style:style style:name="P15" style:family="paragraph" style:parent-style-name="_30_2-依序填寫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_30_2-身分證等">
      <style:paragraph-properties fo:line-height="0.318cm"/>
      <style:text-properties style:font-name="標楷體" style:font-name-asian="標楷體" style:font-name-complex="標楷體"/>
    </style:style>
    <style:style style:name="P19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_30_2-身分證等">
      <style:paragraph-properties fo:line-height="0.388cm"/>
    </style:style>
    <style:style style:name="P21" style:family="paragraph" style:parent-style-name="內文-縮2">
      <style:paragraph-properties fo:margin-left="0.988cm" fo:margin-right="0cm" fo:text-indent="0cm" style:auto-text-indent="false"/>
    </style:style>
    <style:style style:name="P22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25" style:family="paragraph" style:parent-style-name="Standard">
      <style:text-properties officeooo:paragraph-rsid="00133192"/>
    </style:style>
    <style:style style:name="P26" style:family="paragraph" style:parent-style-name="內文-縮2">
      <style:paragraph-properties fo:margin-left="0.988cm" fo:margin-right="0cm" fo:text-indent="0cm" style:auto-text-indent="false"/>
      <style:text-properties officeooo:paragraph-rsid="00133192"/>
    </style:style>
    <style:style style:name="P27" style:family="paragraph" style:parent-style-name="內文-縮2">
      <style:paragraph-properties fo:margin-left="0.988cm" fo:margin-right="0cm" fo:text-indent="0cm" style:auto-text-indent="false"/>
      <style:text-properties style:font-name="標楷體" officeooo:paragraph-rsid="00133192" style:font-name-asian="標楷體" style:font-name-complex="標楷體"/>
    </style:style>
    <style:style style:name="P28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  <style:text-properties style:font-name="標楷體" officeooo:paragraph-rsid="00133192" style:font-name-asian="標楷體" style:font-name-complex="標楷體"/>
    </style:style>
    <style:style style:name="P29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language="none" fo:country="none" style:language-asian="none" style:country-asian="none" style:font-size-complex="11pt"/>
    </style:style>
    <style:style style:name="T2" style:family="text">
      <style:text-properties style:font-name="標楷體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letter-spacing="-0.00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 style:font-size-complex="14pt"/>
    </style:style>
    <style:style style:name="T8" style:family="text">
      <style:text-properties style:font-size-complex="11pt" style:text-scale="150%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etter-spacing="-0.004cm"/>
    </style:style>
    <style:style style:name="T12" style:family="text">
      <style:text-properties fo:letter-spacing="-0.011cm" style:font-size-complex="14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6">民事再審之訴狀(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2">訴訟標的</text:p>
            <text:p text:style-name="P12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3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15"><text:span text:style-name="T10">依序填寫：國民身分證統一編號或營利事業統一編號、性別、出生年月日、職業、住居所、就業處所、公務所、事務所或營業所、郵遞區號、電話、傳真、電子郵件位址、指定送達代收人及其送</text:span>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再審原告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8">再審被告</text:p>
          </table:table-cell>
          <table:covered-table-cell/>
          <table:table-cell table:style-name="表格1.A5" office:value-type="string">
            <text:p text:style-name="P14">○○○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4">○○○</text:p>
          </table:table-cell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>郵遞區號：　　　　　電話：</text:p>
            <text:p text:style-name="P17"/>
            <text:p text:style-name="P17">傳真：</text:p>
            <text:p text:style-name="P19">是否申請『案件進度線上查詢服務』：</text:p>
            <text:p text:style-name="P20"><text:span text:style-name="T5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9">http://cpor.judicial.gov.tw</text:span></text:span></text:a><text:span text:style-name="T5">）</text:span></text:p>
            <text:p text:style-name="P19">□否</text:p>
            <text:p text:style-name="P19">□是（以一組E-MAIL為限）</text:p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依法提起再審之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　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原確定判決廢棄，駁回再審被告之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二、再審及前審訴訟費用均由再審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再審原告前與再審被告○○○間清償債務事件，經貴院於民國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○月○日，以○○年度○○字第○○○號判決確定，命再審原告償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○○○新臺幣○萬元。判決理由是以再審原告雖稱所欠借款，早經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償在案，但○○○提出借據為憑，再審原告並不否認，僅稱因當時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曾收回，然除空言主張外，無從提出其他足以證明清償的證據等情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而為不利再審原告的認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<text:span text:style-name="T3">二、</text:span><text:span text:style-name="T6">迄今事隔</text:span><text:span text:style-name="T3">○個</text:span><text:span text:style-name="T6">月，再審原告忽於昨日在書籍內尋獲</text:span><text:span text:style-name="T3">○○○</text:span><text:span text:style-name="T6">當時致再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<text:span text:style-name="T6">原告的信函乙件，信中</text:span><text:span text:style-name="T3">略謂：「償還的款項，業已如數查收，此立借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6"><text:span text:style-name="T3">據，因一時尋覓不著，俟尋獲之時，當即奉還</text:span><text:span text:style-name="T6">」等語。核其收款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7"><text:span text:style-name="T11">，與</text:span>再審原告所主張的日期相符。此信函足證該債務早經消滅，也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7">證明○○○為一債兩討，以達其不當得利的目的。今既發現上述新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6"><text:span text:style-name="T3">據，自難甘服該確定判</text:span><text:span text:style-name="T6">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<text:span text:style-name="T4">二、</text:span><text:span text:style-name="T7">檢附上開○○○信函乙件，依民事訴訟法第496條第1項第13款規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8"><text:span text:style-name="T12">，</text:span>對該確定判決提起再審之訴，請貴院鑒核，判決如訴之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臺灣新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5">證物信函乙件。</text:p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D5" table:number-columns-spanned="6" office:value-type="string">
            <text:p text:style-name="P13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Header">
      <style:text-properties style:font-size-complex="11pt"/>
    </style:style>
    <style:style style:name="MT1" style:family="text">
      <style:text-properties fo:language="none" fo:country="none" style:language-asian="none" style:country-asian="none" style:font-size-complex="11pt"/>
    </style:style>
    <style:style style:name="MT2" style:family="text">
      <style:text-properties style:font-name="標楷體" style:font-name-complex="標楷體" style:font-size-complex="11pt"/>
    </style:style>
    <style:style style:name="MT3" style:family="text"/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民事再審之訴狀</text:span><text:span text:style-name="MT2">(一)</text:span></text:p>
      </style:header-left>
      <style:footer>
        <text:p text:style-name="MP2"><text:span text:style-name="Page_20_Number">1</text:span><text:span text:style-name="Page_20_Number"><text:span text:style-name="MT4">-</text:span></text:span><text:span text:style-name="Page_20_Number">089</text:span><text:span text:style-name="Page_20_Number"><text:span text:style-name="MT4">-</text:span></text:span><text:span text:style-name="Page_20_Number"><text:page-number text:select-page="current">203</text:page-number></text:span></text:p>
      </style:footer>
      <style:footer-left>
        <text:p text:style-name="MP3"><text:span text:style-name="Page_20_Number">1</text:span><text:span text:style-name="Page_20_Number"><text:span text:style-name="MT4">-</text:span></text:span><text:span text:style-name="Page_20_Number">089</text:span><text:span text:style-name="Page_20_Number"><text:span text:style-name="MT4">-</text:span></text:span><text:span text:style-name="Page_20_Number"><text:page-number text:select-page="current">202</text:page-number></text:span></text:p>
      </style:footer-left>
    </style:master-page>
    <style:master-page style:name="轉換_20_1" style:display-name="轉換 1" style:page-layout-name="Mpm1">
      <style:header>
        <text:p text:style-name="Header"/>
      </style:header>
      <style:header-left>
        <text:p text:style-name="MP4"/>
      </style:header-left>
      <style:footer>
        <text:p text:style-name="MP3"><text:span text:style-name="Page_20_Number">4</text:span><text:span text:style-name="Page_20_Number"><text:span text:style-name="MT4">-</text:span></text:span><text:span text:style-name="Page_20_Number">069</text:span><text:span text:style-name="Page_20_Number"><text:span text:style-name="MT4">-</text:span></text:span><text:span text:style-name="Page_20_Number"><text:page-number text:select-page="current">205</text:page-number></text:span></text:p>
      </style:footer>
      <style:footer-left>
        <text:p text:style-name="MP3"><text:span text:style-name="Page_20_Number">1</text:span><text:span text:style-name="Page_20_Number"><text:span text:style-name="MT4">-</text:span></text:span><text:span text:style-name="Page_20_Number">089</text:span><text:span text:style-name="Page_20_Number"><text:span text:style-name="MT4">-</text:span></text:span><text:span text:style-name="Page_20_Number"><text:page-number text:select-page="current">20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4T16:32:00</meta:creation-date>
    <dc:date>2020-10-21T16:21:46.531000000</dc:date>
    <meta:print-date>2005-12-08T17:09:00</meta:print-date>
    <meta:editing-cycles>12</meta:editing-cycles>
    <meta:editing-duration>PT23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7" meta:word-count="815" meta:character-count="973" meta:non-whitespace-character-count="900"/>
  </office:meta>
</office:document-meta>
</file>