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19cm"/>
    </style:style>
    <style:style style:name="表格1.1" style:family="table-row">
      <style:table-row-properties style:row-height="1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cm" fo:keep-together="auto"/>
    </style:style>
    <style:style style:name="表格1.4" style:family="table-row">
      <style:table-row-properties style:min-row-height="3.74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88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1.849cm" fo:keep-together="auto"/>
    </style:style>
    <style:style style:name="P1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margin-left="0cm" fo:margin-right="0cm" fo:line-height="150%" fo:text-align="end" style:justify-single-word="false" fo:text-indent="0.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1-狀標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_30_2-身分證等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身分證等">
      <style:paragraph-properties fo:line-height="150%"/>
    </style:style>
    <style:style style:name="P11" style:family="paragraph" style:parent-style-name="_30_2-身分證等">
      <style:paragraph-properties fo:margin-left="0cm" fo:margin-right="0cm" fo:line-height="150%" fo:text-indent="8.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margin-left="0cm" fo:margin-right="0cm" fo:line-height="150%" fo:text-indent="3.704cm" style:auto-text-indent="false"/>
    </style:style>
    <style:style style:name="P13" style:family="paragraph" style:parent-style-name="_30_2-身分證等">
      <style:paragraph-properties fo:margin-left="0cm" fo:margin-right="0cm" fo:line-height="150%" fo:text-indent="9.3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paragraph-properties fo:margin-top="0.067cm" fo:margin-bottom="0cm" loext:contextual-spacing="false" fo:line-height="150%"/>
    </style:style>
    <style:style style:name="P15" style:family="paragraph" style:parent-style-name="_30_4-姓名欄">
      <style:paragraph-properties fo:line-height="150%"/>
      <style:text-properties style:font-name="標楷體" style:font-name-asian="標楷體" style:font-name-complex="標楷體" style:font-size-complex="14pt"/>
    </style:style>
    <style:style style:name="P16" style:family="paragraph" style:parent-style-name="_30_4-姓名欄">
      <style:paragraph-properties fo:line-height="150%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_30_2-依序填寫">
      <style:paragraph-properties fo:margin-top="0.042cm" fo:margin-bottom="0cm" loext:contextual-spacing="false"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_30_3-稱謂欄">
      <style:paragraph-properties fo:line-height="150%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行政訴訟事件線上查詢案件進度聲請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稱謂</text:p>
          </table:table-cell>
          <table:table-cell table:style-name="表格1.A2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17">依序填寫：國民身分證統一編號或營利事業統一編號、性別、出生年月日、住居所、郵遞區號、電話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聲請人</text:p>
            <text:p text:style-name="P18"/>
            <text:p text:style-name="P18"/>
            <text:p text:style-name="P18"/>
          </table:table-cell>
          <table:table-cell table:style-name="表格1.A4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表格1.C4" table:number-columns-spanned="3" office:value-type="string">
            <text:p text:style-name="P9">國民身分證統一編號（或營利事業統一編號）：</text:p>
            <text:p text:style-name="P9">性別：男／女　　 <text:s text:c="4"/>生日：　　</text:p>
            <text:p text:style-name="P9">住：</text:p>
            <text:p text:style-name="P9">郵遞區號：　　　　　 電話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10"><text:span text:style-name="T1">聲請人係事件之 □ 原告（□ 再審原告□ 再審聲請人）</text:span></text:p>
            <text:p text:style-name="P10"><text:span text:style-name="T1"><text:s text:c="15"/>□ 原告之法定代理人 □ 原告之訴訟代理人</text:span></text:p>
            <text:p text:style-name="P10"><text:span text:style-name="T1"><text:s text:c="15"/>□ 原告之代表人 <text:s text:c="4"/>□ 原告之輔佐人</text:span></text:p>
            <text:p text:style-name="P11">（經許可之輔佐人）</text:p>
            <text:p text:style-name="P12"><text:span text:style-name="T1">□ 被告（□ 再審被告□ 再審相對人）</text:span></text:p>
            <text:p text:style-name="P12"><text:span text:style-name="T1">□ 被告之法定代理人 □ 被告之訴訟代理人 <text:s/></text:span></text:p>
            <text:p text:style-name="P12"><text:span text:style-name="T1">□ 被告之代表人 <text:s text:c="4"/>□ 被告之輔佐人</text:span></text:p>
            <text:p text:style-name="P11">（經許可之輔佐人）</text:p>
            <text:p text:style-name="P12"><text:span text:style-name="T1">□ 參加人（□ 輔助參加人）</text:span></text:p>
            <text:p text:style-name="P12"><text:span text:style-name="T1">□ 參加人之法定代理人 □ 參加人之訴訟代理人</text:span></text:p>
            <text:p text:style-name="P12"><text:span text:style-name="T1">□ 參加人之代表人 <text:s text:c="4"/>□ 參加人之輔佐人</text:span></text:p>
            <text:p text:style-name="P13">（經許可之輔佐人）</text:p>
            <text:p text:style-name="P9">茲為線上查詢案件進度，陳報聲請人E-Mail(以一組為限)如下：</text:p>
            <text:p text:style-name="P14"><text:span text:style-name="T1">E-Mail：</text:span><text:span text:style-name="T2"> <text:s text:c="36"/></text:span><text:span text:style-name="T1"><text:s/>。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">此　致</text:p>
            <text:p text:style-name="P2">臺灣新北地方法院行政訴訟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6">中華民國　　　年　　　月　　　日</text:p>
            <text:p text:style-name="P7">聲請人：　　　　　　　　　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cript" style:font-size-asian="2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46cm" fo:text-indent="-0.847cm" fo:margin-left="1.9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26T16:52:00</meta:creation-date>
    <dc:date>2020-10-20T15:50:39.069000000</dc:date>
    <meta:print-date>2012-12-26T16:53:00</meta:print-date>
    <meta:editing-cycles>7</meta:editing-cycles>
    <meta:editing-duration>PT4M58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30" meta:word-count="361" meta:character-count="525" meta:non-whitespace-character-count="372"/>
  </office:meta>
</office:document-meta>
</file>