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5cm" fo:margin-left="-0.058cm" style:page-number="auto" table:align="left" style:writing-mode="lr-tb"/>
    </style:style>
    <style:style style:name="表格1.A" style:family="table-column">
      <style:table-column-properties style:column-width="3.738cm"/>
    </style:style>
    <style:style style:name="表格1.B" style:family="table-column">
      <style:table-column-properties style:column-width="8.449cm"/>
    </style:style>
    <style:style style:name="表格1.C" style:family="table-column">
      <style:table-column-properties style:column-width="2.658cm"/>
    </style:style>
    <style:style style:name="表格1.D" style:family="table-column">
      <style:table-column-properties style:column-width="1.27cm"/>
    </style:style>
    <style:style style:name="表格1.1" style:family="table-row">
      <style:table-row-properties style:row-height="1.93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01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cm" fo:keep-together="auto"/>
    </style:style>
    <style:style style:name="表格1.5" style:family="table-row">
      <style:table-row-properties style:min-row-height="3.888cm" fo:keep-together="auto"/>
    </style:style>
    <style:style style:name="表格1.6" style:family="table-row">
      <style:table-row-properties style:min-row-height="1.806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7" style:family="table-row">
      <style:table-row-properties style:row-height="2.316cm" fo:keep-together="auto"/>
    </style:style>
    <style:style style:name="表格2" style:family="table">
      <style:table-properties style:width="14.097cm" fo:margin-left="1.905cm" table:align="left" style:writing-mode="lr-tb"/>
    </style:style>
    <style:style style:name="表格2.A" style:family="table-column">
      <style:table-column-properties style:column-width="4.597cm"/>
    </style:style>
    <style:style style:name="表格2.B" style:family="table-column">
      <style:table-column-properties style:column-width="9.5cm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大標">
      <style:paragraph-properties fo:line-height="150%"/>
    </style:style>
    <style:style style:name="P3" style:family="paragraph" style:parent-style-name="_30_3-稱謂欄">
      <style:paragraph-properties fo:line-height="150%" fo:text-align="start" style:justify-single-word="false"/>
      <style:text-properties style:font-name="標楷體" style:font-name-asian="標楷體" style:font-name-complex="標楷體" style:font-size-complex="14pt"/>
    </style:style>
    <style:style style:name="P4" style:family="paragraph" style:parent-style-name="_30_3-稱謂欄">
      <style:paragraph-properties fo:line-height="150%" fo:text-align="start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_30_2-身分證等">
      <style:paragraph-properties fo:line-height="150%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_30_2-表頭">
      <style:paragraph-properties fo:line-height="150%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2-表頭">
      <style:paragraph-properties fo:line-height="150%" fo:text-align="start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_30_2-表頭">
      <style:paragraph-properties fo:line-height="150%" fo:text-align="start" style:justify-single-word="false" style:snap-to-layout-grid="false">
        <style:tab-stops>
          <style:tab-stop style:position="15.66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 style:list-style-name="WW8Num1">
      <style:paragraph-properties fo:margin-left="0cm" fo:margin-right="0cm" fo:line-height="150%" fo:orphans="2" fo:widows="2" fo:text-indent="-0.85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刑事案件線上查詢案件進度聲請狀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案號</text:p>
          </table:table-cell>
          <table:table-cell table:style-name="表格1.A2" office:value-type="string">
            <text:p text:style-name="P6"><text:s text:c="5"/>年度　　　字第　　　　　號</text:p>
          </table:table-cell>
          <table:table-cell table:style-name="表格1.A2" office:value-type="string">
            <text:p text:style-name="P6">承辦股別</text:p>
          </table:table-cell>
          <table:table-cell table:style-name="表格1.A1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3">聲請人</text:p>
          </table:table-cell>
          <table:table-cell table:style-name="表格1.B3" table:number-rows-spanned="2" table:number-columns-spanned="3" office:value-type="string">
            <text:p text:style-name="P5">身份證字號：</text:p>
            <text:p text:style-name="P5">生日：　　　　年　　　　月　　　　日</text:p>
            <text:p text:style-name="P5">電話：</text:p>
            <text:p text:style-name="P5"/>
            <text:p text:style-name="P5">住居所：</text:p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3" table:number-columns-spanned="4" office:value-type="string">
            <text:p text:style-name="P5">聲請人係案件之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list xml:id="list1409906388" text:style-name="WW8Num1">
                    <text:list-item>
                      <text:p text:style-name="P12">上訴人</text:p>
                    </text:list-item>
                  </text:list>
                </table:table-cell>
                <table:table-cell table:style-name="表格2.A1" office:value-type="string">
                  <text:list xml:id="list154254440569474" text:continue-numbering="true" text:style-name="WW8Num1">
                    <text:list-item>
                      <text:p text:style-name="P12">附民被(原)告法定代理人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154256294962468" text:continue-numbering="true" text:style-name="WW8Num1">
                    <text:list-item>
                      <text:p text:style-name="P12">代行告訴人</text:p>
                    </text:list-item>
                  </text:list>
                </table:table-cell>
                <table:table-cell table:style-name="表格2.A1" office:value-type="string">
                  <text:list xml:id="list154254274805987" text:continue-numbering="true" text:style-name="WW8Num1">
                    <text:list-item>
                      <text:p text:style-name="P12">被告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154256264938054" text:continue-numbering="true" text:style-name="WW8Num1">
                    <text:list-item>
                      <text:p text:style-name="P12">自訴人</text:p>
                    </text:list-item>
                  </text:list>
                </table:table-cell>
                <table:table-cell table:style-name="表格2.A1" office:value-type="string">
                  <text:list xml:id="list154254268166042" text:continue-numbering="true" text:style-name="WW8Num1">
                    <text:list-item>
                      <text:p text:style-name="P12">被害人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154255515770801" text:continue-numbering="true" text:style-name="WW8Num1">
                    <text:list-item>
                      <text:p text:style-name="P12">自訴代理人</text:p>
                    </text:list-item>
                  </text:list>
                </table:table-cell>
                <table:table-cell table:style-name="表格2.A1" office:value-type="string">
                  <text:list xml:id="list154255963049877" text:continue-numbering="true" text:style-name="WW8Num1">
                    <text:list-item>
                      <text:p text:style-name="P12">被害人家屬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154254388582648" text:continue-numbering="true" text:style-name="WW8Num1">
                    <text:list-item>
                      <text:p text:style-name="P12">告發人</text:p>
                    </text:list-item>
                  </text:list>
                </table:table-cell>
                <table:table-cell table:style-name="表格2.A1" office:value-type="string">
                  <text:list xml:id="list154255710765940" text:continue-numbering="true" text:style-name="WW8Num1">
                    <text:list-item>
                      <text:p text:style-name="P12">訴訟代理人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154256068998402" text:continue-numbering="true" text:style-name="WW8Num1">
                    <text:list-item>
                      <text:p text:style-name="P12">告訴人</text:p>
                    </text:list-item>
                  </text:list>
                </table:table-cell>
                <table:table-cell table:style-name="表格2.A1" office:value-type="string">
                  <text:list xml:id="list154254417992035" text:continue-numbering="true" text:style-name="WW8Num1">
                    <text:list-item>
                      <text:p text:style-name="P12">經許可之輔佐人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154255611549577" text:continue-numbering="true" text:style-name="WW8Num1">
                    <text:list-item>
                      <text:p text:style-name="P12">告訴代理人</text:p>
                    </text:list-item>
                  </text:list>
                </table:table-cell>
                <table:table-cell table:style-name="表格2.A1" office:value-type="string">
                  <text:list xml:id="list154254747004471" text:continue-numbering="true" text:style-name="WW8Num1">
                    <text:list-item>
                      <text:p text:style-name="P12">辯護人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154255280076004" text:continue-numbering="true" text:style-name="WW8Num1">
                    <text:list-item>
                      <text:p text:style-name="P12">附民原告</text:p>
                    </text:list-item>
                  </text:list>
                </table:table-cell>
                <table:table-cell table:style-name="表格2.A1" office:value-type="string">
                  <text:list xml:id="list154255314183104" text:continue-numbering="true" text:style-name="WW8Num1">
                    <text:list-item>
                      <text:p text:style-name="P12">檢察官</text:p>
                    </text:list-item>
                  </text:list>
                </table:table-cell>
              </table:table-row>
              <table:table-row table:style-name="表格2.1">
                <table:table-cell table:style-name="表格2.A1" office:value-type="string">
                  <text:list xml:id="list154254418336085" text:continue-numbering="true" text:style-name="WW8Num1">
                    <text:list-item>
                      <text:p text:style-name="P12">附民被告</text:p>
                    </text:list-item>
                  </text:list>
                </table:table-cell>
                <table:table-cell table:style-name="表格2.A1" office:value-type="string">
                  <text:list xml:id="list154254613773714" text:continue-numbering="true" text:style-name="WW8Num1">
                    <text:list-item>
                      <text:p text:style-name="P12">公務人員及民選公職人員所屬機關</text:p>
                    </text:list-item>
                  </text:list>
                </table:table-cell>
              </table:table-row>
            </table:table>
            <text:p text:style-name="P5">茲為線上查詢案件進度，陳報聲請人E-Mail(以一組為限)如下：</text:p>
            <text:p text:style-name="P5">E-Mail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3">此　致</text:p>
            <text:p text:style-name="P9">臺灣新北地方法院刑事庭　公鑒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3" table:number-columns-spanned="4" office:value-type="string">
            <text:p text:style-name="P7">中 <text:s text:c="3"/>華 <text:s text:c="3"/>民 <text:s text:c="3"/>國　 <text:s/>　　年　　 <text:s/>　月　 <text:s/>　　日</text:p>
            <text:p text:style-name="P8">聲請人：　　　　　　　　　（簽章）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, 微軟正黑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0.035cm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style:font-name-asian="華康楷書體W5" style:font-family-asian="華康楷書體W5, 微軟正黑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946cm" fo:text-indent="-0.847cm" fo:margin-left="1.94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ll User</meta:initial-creator>
    <meta:creation-date>2012-12-26T16:16:00</meta:creation-date>
    <dc:date>2020-10-20T15:42:54.048000000</dc:date>
    <meta:print-date>2012-12-26T16:11:00</meta:print-date>
    <meta:editing-cycles>5</meta:editing-cycles>
    <meta:editing-duration>PT3M54S</meta:editing-duration>
    <meta:generator>LibreOffice/6.4.6.2$Windows_X86_64 LibreOffice_project/0ce51a4fd21bff07a5c061082cc82c5ed232f115</meta:generator>
    <meta:document-statistic meta:table-count="2" meta:image-count="0" meta:object-count="0" meta:page-count="1" meta:paragraph-count="34" meta:word-count="221" meta:character-count="295" meta:non-whitespace-character-count="232"/>
  </office:meta>
</office:document-meta>
</file>