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2.49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1.93cm" fo:keep-together="auto"/>
    </style:style>
    <style:style style:name="P1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 style:font-size-complex="14pt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margin-left="0cm" fo:margin-right="0.642cm" fo:line-height="150%" fo:text-align="justify" style:justify-single-word="false" fo:text-indent="0cm" style:auto-text-indent="false" style:snap-to-layout-grid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身分證等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paragraph-properties fo:margin-left="2.963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margin-left="2.963cm" fo:margin-right="0cm" fo:margin-top="0.318cm" fo:margin-bottom="0cm" loext:contextual-spacing="false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身分證等">
      <style:paragraph-properties fo:margin-left="2.963cm" fo:margin-right="0cm" fo:line-height="0.529cm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margin-left="2.963cm" fo:margin-right="0cm" fo:line-height="0.529cm" fo:text-indent="6.1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paragraph-properties fo:margin-top="0cm" fo:margin-bottom="0.423cm" loext:contextual-spacing="false" fo:line-height="0.529cm"/>
    </style:style>
    <style:style style:name="P1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5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6" style:family="paragraph" style:parent-style-name="_30_4-姓名欄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58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大標">
      <style:paragraph-properties fo:text-align="center" style:justify-single-word="false"/>
    </style:style>
    <style:style style:name="P21" style:family="paragraph" style:parent-style-name="_30_2-身分證等">
      <style:paragraph-properties fo:margin-left="2.963cm" fo:margin-right="0cm" fo:margin-top="0.318cm" fo:margin-bottom="0cm" loext:contextual-spacing="false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paragraph-properties fo:margin-left="2.963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pan text:style-name="T1">二審民事事件線上查詢案件進度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聲請人</text:p>
            <text:p text:style-name="P14"/>
            <text:p text:style-name="P14"/>
          </table:table-cell>
          <table:table-cell table:style-name="表格1.A4" office:value-type="string">
            <text:p text:style-name="P16"/>
            <text:p text:style-name="P15"/>
            <text:p text:style-name="P15"/>
          </table:table-cell>
          <table:table-cell table:style-name="表格1.C4" table:number-columns-spanned="3" office:value-type="string">
            <text:p text:style-name="P7">國民身分證統一編號（或營利事業統一編號）：</text:p>
            <text:p text:style-name="P7">性別：男／女　　 <text:s text:c="4"/>生日：　　</text:p>
            <text:p text:style-name="P7">住：</text:p>
            <text:p text:style-name="P7">郵遞區號：　　　　　 電話：</text:p>
            <text:p text:style-name="P7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8">聲請人係事件之□原告 <text:s text:c="15"/>□原告之法定代理人 </text:p>
            <text:p text:style-name="P9">□原告之訴訟代理人 <text:s text:c="3"/>□原告之輔佐人</text:p>
            <text:p text:style-name="P11">（經許可之輔佐人）</text:p>
            <text:p text:style-name="P9">□再審原告</text:p>
            <text:p text:style-name="P10">□被告 <text:s text:c="16"/>□被告之法定代理人</text:p>
            <text:p text:style-name="P9">□被告之訴訟代理人 <text:s text:c="4"/>□被告之輔佐人</text:p>
            <text:p text:style-name="P9">（經許可之輔佐人）</text:p>
            <text:p text:style-name="P9">□再審被告</text:p>
            <text:p text:style-name="P10">□上訴人 <text:s text:c="14"/>□上訴人之法定代理人 </text:p>
            <text:p text:style-name="P9">□上訴人之訴訟代理人 <text:s text:c="2"/>□上訴人之輔佐人</text:p>
            <text:p text:style-name="P12">（經許可之輔佐人）</text:p>
            <text:p text:style-name="P9">□視同上訴人 <text:s text:c="10"/>□附帶上訴人</text:p>
            <text:p text:style-name="P10">□被上訴人 <text:s text:c="12"/>□被上訴人之法定代理人 </text:p>
            <text:p text:style-name="P9">□被上訴人之訴訟代理人 □被上訴人之輔佐人</text:p>
            <text:p text:style-name="P12">（經許可之輔佐人）</text:p>
            <text:p text:style-name="P10">□參加人</text:p>
            <text:p text:style-name="P8">茲為線上查詢案件進度，陳報聲請人E-Mail(以一組為限)如下：</text:p>
            <text:p text:style-name="P13"><text:span text:style-name="T2">E-Mail：</text:span><text:span text:style-name="T3">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9">此　致</text:p>
            <text:p text:style-name="P17">臺灣新北地方法院民事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4">中華民國　　　年　　　月　　　日</text:p>
            <text:p text:style-name="P6"><text:s text:c="27"/>聲請人：　　　　　　　　　（簽章）</text:p>
            <text:p text:style-name="P5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26T16:10:00</meta:creation-date>
    <dc:date>2020-10-20T15:36:03.968000000</dc:date>
    <meta:print-date>2012-12-26T16:11:00</meta:print-date>
    <meta:editing-cycles>7</meta:editing-cycles>
    <meta:editing-duration>PT6M34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6" meta:word-count="380" meta:character-count="613" meta:non-whitespace-character-count="391"/>
  </office:meta>
</office:document-meta>
</file>