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18cm" fo:margin-left="-0.058cm" style:page-number="auto" table:align="left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99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519cm"/>
    </style:style>
    <style:style style:name="表格1.1" style:family="table-row">
      <style:table-row-properties style:row-height="1.9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3cm" fo:keep-together="auto"/>
    </style:style>
    <style:style style:name="表格1.4" style:family="table-row">
      <style:table-row-properties style:min-row-height="4.59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888cm" fo:keep-together="auto"/>
    </style:style>
    <style:style style:name="表格1.6" style:family="table-row">
      <style:table-row-properties style:min-row-height="1.806cm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1.7" style:family="table-row">
      <style:table-row-properties style:row-height="2.358cm" fo:keep-together="auto"/>
    </style:style>
    <style:style style:name="P1" style:family="paragraph" style:parent-style-name="_30_2-依序填寫">
      <style:paragraph-properties fo:margin-top="0.042cm" fo:margin-bottom="0cm" loext:contextual-spacing="false"/>
      <style:text-properties style:font-name="標楷體" style:font-name-asian="標楷體" style:font-name-complex="標楷體" style:font-size-complex="14pt"/>
    </style:style>
    <style:style style:name="P2" style:family="paragraph" style:parent-style-name="_30_2-表頭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_30_2-表頭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_30_2-表頭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-表頭">
      <style:paragraph-properties fo:line-height="150%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-身分證等">
      <style:paragraph-properties fo:line-height="0.917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-身分證等">
      <style:paragraph-properties fo:line-height="0.917cm"/>
    </style:style>
    <style:style style:name="P9" style:family="paragraph" style:parent-style-name="_30_2-身分證等">
      <style:paragraph-properties fo:margin-left="0cm" fo:margin-right="0cm" fo:line-height="0.776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_30_2-身分證等">
      <style:paragraph-properties fo:margin-left="0cm" fo:margin-right="0cm" fo:line-height="0.776cm" fo:text-indent="9.6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-身分證等">
      <style:paragraph-properties fo:margin-left="0cm" fo:margin-right="0cm" fo:line-height="0.776cm" fo:text-indent="3.70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3-稱謂欄">
      <style:text-properties style:font-name="標楷體" style:font-name-asian="標楷體" style:font-name-complex="標楷體" style:font-size-complex="14pt"/>
    </style:style>
    <style:style style:name="P13" style:family="paragraph" style:parent-style-name="_30_4-姓名欄">
      <style:text-properties style:font-name="標楷體" style:font-name-asian="標楷體" style:font-name-complex="標楷體" style:font-size-complex="14pt"/>
    </style:style>
    <style:style style:name="P14" style:family="paragraph" style:parent-style-name="_30_4-姓名欄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058cm" fo:margin-right="0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大標">
      <style:paragraph-properties fo:text-align="center" style:justify-single-word="false"/>
    </style:style>
    <style:style style:name="P20" style:family="paragraph" style:parent-style-name="_30_2-身分證等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_30_2-身分證等">
      <style:paragraph-properties fo:margin-left="0cm" fo:margin-right="0cm" fo:line-height="0.776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_30_2-表頭">
      <style:paragraph-properties fo:margin-left="0cm" fo:margin-right="0.642cm" fo:line-height="150%" fo:text-align="justify" style:justify-single-word="false" fo:text-indent="0cm" style:auto-text-indent="false" style:snap-to-layout-grid="false">
        <style:tab-stops>
          <style:tab-stop style:position="15.66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9"><text:span text:style-name="T1">一審民事事件線上查詢案件進度聲請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案號</text:p>
          </table:table-cell>
          <table:table-cell table:style-name="表格1.A2" table:number-columns-spanned="2" office:value-type="string">
            <text:p text:style-name="P3">年度　　　字第　　　　　號</text:p>
          </table:table-cell>
          <table:covered-table-cell/>
          <table:table-cell table:style-name="表格1.A2" office:value-type="string">
            <text:p text:style-name="P2">承辦股別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P2">姓名或名稱</text:p>
          </table:table-cell>
          <table:table-cell table:style-name="表格1.A1" table:number-columns-spanned="3" office:value-type="string">
            <text:p text:style-name="P1">依序填寫：國民身分證統一編號或營利事業統一編號、性別、出生年月日、住居所、郵遞區號、電話、傳真。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2">聲請人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A4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表格1.C4" table:number-columns-spanned="3" office:value-type="string">
            <text:p text:style-name="P6">國民身分證統一編號（或營利事業統一編號）：</text:p>
            <text:p text:style-name="P6"/>
            <text:p text:style-name="P6">性別：男／女　　 <text:s text:c="4"/>生日：　　</text:p>
            <text:p text:style-name="P6"/>
            <text:p text:style-name="P6">住：</text:p>
            <text:p text:style-name="P6"/>
            <text:p text:style-name="P6">郵遞區號：　　　　　 電話：</text:p>
            <text:p text:style-name="P6"/>
            <text:p text:style-name="P6">傳真：</text:p>
          </table:table-cell>
          <table:covered-table-cell/>
          <table:covered-table-cell/>
        </table:table-row>
        <table:table-row table:style-name="表格1.5">
          <table:table-cell table:style-name="表格1.C4" table:number-columns-spanned="5" office:value-type="string">
            <text:p text:style-name="P20">聲請人係事件之 □ 原告 <text:s text:c="15"/>□ 原告之法定代理人 </text:p>
            <text:p text:style-name="P9"><text:s/>□ 原告之訴訟代理人 <text:s text:c="3"/>□ 原告之輔佐人</text:p>
            <text:p text:style-name="P10">（經許可之輔佐人）</text:p>
            <text:p text:style-name="P9"/>
            <text:p text:style-name="P11">□ 被告 <text:s text:c="15"/>□ 被告之法定代理人</text:p>
            <text:p text:style-name="P11">□ 被告之訴訟代理人 <text:s text:c="3"/>□ 被告之輔佐人</text:p>
            <text:p text:style-name="P10">（經許可之輔佐人）</text:p>
            <text:p text:style-name="P11"/>
            <text:p text:style-name="P11">□ 參加人</text:p>
            <text:p text:style-name="P7">茲為線上查詢案件進度，陳報聲請人E-Mail(以一組為限)如下：</text:p>
            <text:p text:style-name="P8"><text:span text:style-name="T2">E-Mail：</text:span><text:span text:style-name="T3"> <text:s text:c="5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8">此　致</text:p>
            <text:p text:style-name="P17">臺灣新北地方法院民事庭　公鑒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4" table:number-columns-spanned="5" office:value-type="string">
            <text:p text:style-name="P4">中華民國　　　年　　　月　　　日</text:p>
            <text:p text:style-name="P22"><text:s text:c="27"/>聲請人：　　　　　　　　　（簽章）</text:p>
            <text:p text:style-name="P5">　　　　 　　　　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" style:font-family-asian="華康楷書體W5, 微軟正黑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0.035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2-12-26T16:09:00</meta:creation-date>
    <dc:date>2020-10-20T15:32:10.404000000</dc:date>
    <meta:print-date>2012-12-24T17:22:00</meta:print-date>
    <meta:editing-cycles>8</meta:editing-cycles>
    <meta:editing-duration>PT9M21S</meta:editing-duration>
    <meta:generator>LibreOffice/6.4.6.2$Windows_X86_64 LibreOffice_project/0ce51a4fd21bff07a5c061082cc82c5ed232f115</meta:generator>
    <meta:document-statistic meta:table-count="1" meta:image-count="0" meta:object-count="0" meta:page-count="1" meta:paragraph-count="27" meta:word-count="272" meta:character-count="469" meta:non-whitespace-character-count="283"/>
  </office:meta>
</office:document-meta>
</file>