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81cm" fo:margin-top="0cm" fo:margin-bottom="0cm" style:page-number="13" table:align="center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4.937cm"/>
    </style:style>
    <style:style style:name="表格1.F" style:family="table-column">
      <style:table-column-properties style:column-width="3.59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526cm" fo:keep-together="auto"/>
    </style:style>
    <style:style style:name="表格1.3" style:family="table-row">
      <style:table-row-properties style:min-row-height="7.7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E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9.387cm" fo:keep-together="always"/>
    </style:style>
    <style:style style:name="表格1.E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5" style:family="table-row">
      <style:table-row-properties style:min-row-height="10.292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30_2-身分證等">
      <style:paragraph-properties fo:line-height="0.388cm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" style:family="paragraph" style:parent-style-name="_30_2-身分證等">
      <style:paragraph-properties fo:line-height="0.388cm"/>
      <style:text-properties style:font-name="標楷體" style:font-name-asian="標楷體1"/>
    </style:style>
    <style:style style:name="P4" style:family="paragraph" style:parent-style-name="_30_2-身分證等">
      <style:paragraph-properties fo:margin-top="0cm" fo:margin-bottom="0.071cm" loext:contextual-spacing="false" fo:line-height="0.388cm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7" style:family="paragraph" style:parent-style-name="_30_2-身分證等">
      <style:paragraph-properties fo:line-height="0.388cm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8" style:family="paragraph" style:parent-style-name="_30_2-依序填寫">
      <style:paragraph-properties fo:text-align="justify" fo:text-align-last="justify" style:justify-single-word="false"/>
      <style:text-properties style:font-name="標楷體" fo:font-size="13pt" fo:letter-spacing="normal" style:font-name-asian="標楷體1" style:font-size-asian="13pt" style:font-size-complex="13pt"/>
    </style:style>
    <style:style style:name="P9" style:family="paragraph" style:parent-style-name="_30_1-狀標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115%"/>
      <style:text-properties style:font-name="標楷體" style:font-name-asian="標楷體1"/>
    </style:style>
    <style:style style:name="P14" style:family="paragraph" style:parent-style-name="Standard">
      <style:paragraph-properties fo:line-height="115%" fo:text-align="justify" fo:text-align-last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cm" fo:margin-bottom="0.847cm" loext:contextual-spacing="false" fo:line-height="115%" fo:text-align="center" style:justify-single-word="false"/>
      <style:text-properties style:font-name="標楷體" fo:font-size="20pt" style:font-name-asian="標楷體1" style:font-size-asian="20pt"/>
    </style:style>
    <style:style style:name="P17" style:family="paragraph" style:parent-style-name="Standard">
      <style:paragraph-properties fo:margin-left="1.693cm" fo:margin-right="0cm" fo:line-height="115%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line-height="115%" fo:text-indent="2.963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115%" fo:text-indent="6.985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3.387cm" fo:margin-right="0cm" fo:line-height="115%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line-height="115%" fo:text-indent="1.693cm" style:auto-text-indent="false"/>
    </style:style>
    <style:style style:name="T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size-complex="11pt" style:text-scale="150%"/>
    </style:style>
    <style:style style:name="T4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/>
    <style:style style:name="T8" style:family="text">
      <style:text-properties style:font-name="標楷體" style:font-name-asian="標楷體1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bookmark text:name="_GoBack"/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姓名或名稱</text:p>
          </table:table-cell>
          <table:table-cell table:style-name="表格1.A1" office:value-type="string">
            <text:p text:style-name="P12">出生</text:p>
            <text:p text:style-name="P12">年月日</text:p>
          </table:table-cell>
          <table:table-cell table:style-name="表格1.A1" office:value-type="string">
            <text:p text:style-name="P12">職業</text:p>
          </table:table-cell>
          <table:table-cell table:style-name="表格1.A1" office:value-type="string">
            <text:p text:style-name="P8">依序填寫：國民身分證統一編號或營利事業統一編號、住居所或營業所、郵遞區號及電話號碼、電子郵件位址</text:p>
          </table:table-cell>
          <table:table-cell table:style-name="表格1.A1" office:value-type="string">
            <text:p text:style-name="P5">送達代收人姓名、住址、郵遞區號及電話號碼</text:p>
          </table:table-cell>
        </table:table-row>
        <table:table-row table:style-name="表格1.3">
          <table:table-cell table:style-name="表格1.A3" office:value-type="string">
            <text:p text:style-name="P15">委　　　　任　　　　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3" office:value-type="string">
            <text:p text:style-name="P2"/>
            <text:p text:style-name="P6">是否申請『案件進度線上查詢服務』：</text:p>
            <text:p text:style-name="P4"><text:span text:style-name="T4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5">http://cpor.judicial.gov.tw</text:span></text:span></text:a><text:span text:style-name="T4">）</text:span></text:p>
            <text:p text:style-name="P2">□否</text:p>
            <text:p text:style-name="P2">□是（以一組E-MAIL為限）</text:p>
            <text:p text:style-name="P2">電子郵件位址：</text:p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5">受　　　　任　　　　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4" office:value-type="string">
            <text:p text:style-name="P2"/>
            <text:p text:style-name="P2">是否申請『案件進度線上查詢服務』：</text:p>
            <text:p text:style-name="P4"><text:span text:style-name="T1">（聲請本服務，請參考網址： </text:span><text:span text:style-name="T6">http://cpor.judicial.gov.tw</text:span><text:span text:style-name="T1">）</text:span></text:p>
            <text:p text:style-name="P2">□否</text:p>
            <text:p text:style-name="P2">□是（以一組E-MAIL為限）</text:p>
            <text:p text:style-name="P2">電子郵件位址：</text:p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16">為 委 任 訴 訟 代 理 人 事</text:p>
            <text:p text:style-name="P13">委任人因 <text:s/>鈞院 <text:s text:c="5"/>年度 <text:s text:c="7"/>字第 <text:s text:c="25"/>號</text:p>
            <text:p text:style-name="P13"/>
            <text:p text:style-name="P21"><text:span text:style-name="T2">事件，委任受任人為訴訟代理人，有為一切訴訟行為之權，</text:span><text:span text:style-name="T8">並有但無</text:span><text:span text:style-name="T2">民事訴訟法第70條第1項但書及第2項所列各行為之特別代理權。依同法第69條第1項前段規定，提出委任書如上。</text:span></text:p>
            <text:p text:style-name="P13"/>
            <text:p text:style-name="P13"/>
            <text:p text:style-name="P17">此 <text:s/>致</text:p>
            <text:p text:style-name="P18">法院 <text:s/>公鑒</text:p>
            <text:p text:style-name="P20"/>
            <text:p text:style-name="P19">委任人</text:p>
            <text:p text:style-name="P20"><text:s text:c="11"/></text:p>
            <text:p text:style-name="P19">受任人</text:p>
            <text:p text:style-name="P14"/>
            <text:p text:style-name="P14"/>
            <text:p text:style-name="P14"/>
            <text:p text:style-name="P13"/>
            <text:p text:style-name="P13"/>
            <text:p text:style-name="P1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0_00_20_大標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民事委任狀</text:p>
      </style:header-left>
      <style:footer>
        <text:p text:style-name="MP2"><text:span text:style-name="page_20_number">1</text:span><text:span text:style-name="page_20_number"><text:span text:style-name="MT2">-</text:span></text:span><text:span text:style-name="page_20_number">005</text:span><text:span text:style-name="page_20_number"><text:span text:style-name="MT2">-</text:span></text:span><text:span text:style-name="page_20_number">0</text:span><text:span text:style-name="page_20_number"><text:page-number text:select-page="current">13</text:page-number></text:span></text:p>
      </style:footer>
      <style:footer-left>
        <text:p text:style-name="Footer"><text:span text:style-name="page_20_number">1</text:span><text:span text:style-name="page_20_number"><text:span text:style-name="MT2">-</text:span></text:span><text:span text:style-name="page_20_number">005</text:span><text:span text:style-name="page_20_number"><text:span text:style-name="MT2">-</text:span></text:span><text:span text:style-name="page_20_number">0</text:span><text:span text:style-name="page_20_number"><text:page-number text:select-page="current">1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MD</meta:initial-creator>
    <meta:editing-cycles>3</meta:editing-cycles>
    <meta:print-date>2016-10-17T08:47:00</meta:print-date>
    <meta:creation-date>2018-10-31T06:19:00</meta:creation-date>
    <dc:date>2020-10-20T15:24:06.614000000</dc:date>
    <meta:editing-duration>PT5M14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32" meta:word-count="328" meta:character-count="505" meta:non-whitespace-character-count="408"/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