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" style:family="paragraph" style:parent-style-name="小小標">
      <style:paragraph-properties fo:margin-top="0cm" fo:margin-bottom="0.423cm" loext:contextual-spacing="false"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3" style:family="paragraph" style:parent-style-name="小小標">
      <style:paragraph-properties fo:margin-top="0cm" fo:margin-bottom="0.423cm" loext:contextual-spacing="false" fo:line-height="150%"/>
    </style:style>
    <style:style style:name="P4" style:family="paragraph" style:parent-style-name="小標">
      <style:paragraph-properties fo:margin-top="0.423cm" fo:margin-bottom="0cm" loext:contextual-spacing="false" fo:line-height="150%"/>
    </style:style>
    <style:style style:name="P5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212cm" fo:line-height="150%" fo:text-indent="0cm" style:auto-text-indent="false">
        <style:tab-stops>
          <style:tab-stop style:position="6.75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indent="6.752cm" style:auto-text-indent="false"/>
    </style:style>
    <style:style style:name="P14" style:family="paragraph" style:parent-style-name="Standard">
      <style:paragraph-properties fo:margin-left="0cm" fo:margin-right="1.411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答辯狀</text:p>
      <text:p text:style-name="P10"><text:span text:style-name="T1">案號：</text:span><text:span text:style-name="T3"> <text:s text:c="4"/></text:span><text:span text:style-name="T1">年度</text:span><text:span text:style-name="T3"> <text:s text:c="5"/></text:span><text:span text:style-name="T1">字第</text:span><text:span text:style-name="T3"> <text:s text:c="10"/></text:span><text:span text:style-name="T1">號　 <text:s text:c="10"/>股別：</text:span><text:span text:style-name="T3"> <text:s text:c="4"/></text:span><text:span text:style-name="T1">股</text:span></text:p>
      <text:p text:style-name="P12"><text:span text:style-name="T1">被告：</text:span><text:span text:style-name="T3"> <text:s text:c="13"/></text:span><text:span text:style-name="T1"><text:s text:c="7"/>電話：</text:span><text:span text:style-name="T3"> <text:s text:c="29"/></text:span><text:span text:style-name="T1">(即 <text:s text:c="11"/>) <text:s text:c="10"/>地址：</text:span><text:span text:style-name="T3"> <text:s text:c="29"/></text:span></text:p>
      <text:p text:style-name="P13"><text:span text:style-name="T1">E-mail：</text:span><text:span text:style-name="T3"> <text:s text:c="26"/></text:span></text:p>
      <text:p text:style-name="P14">(□是，□否 聲請『案件進度線查詢服務』)</text:p>
      <text:p text:style-name="P10"><text:span text:style-name="T1">原告：</text:span><text:span text:style-name="T3"> <text:s text:c="11"/></text:span><text:span text:style-name="T1"><text:tab/>地址：</text:span><text:span text:style-name="T3"> <text:s text:c="36"/></text:span></text:p>
      <text:p text:style-name="P10"><text:span text:style-name="T3"/></text:p>
      <text:p text:style-name="P4"><text:span text:style-name="T5">為</text:span><text:span text:style-name="T4"> <text:s text:c="16"/></text:span><text:span text:style-name="T5">事件，提出答辯事：</text:span></text:p>
      <text:p text:style-name="P1">壹、聲明</text:p>
      <text:p text:style-name="P6">一、駁回原告之訴及其假執行之聲請。</text:p>
      <text:p text:style-name="P8"><text:span text:style-name="T1">二、</text:span><text:span text:style-name="T3"> <text:s text:c="60"/></text:span></text:p>
      <text:p text:style-name="P8"><text:span text:style-name="T3"><text:s text:c="64"/></text:span><text:span text:style-name="T1">三、如受不利判決，願供擔保請准宣告免為假執行。</text:span></text:p>
      <text:p text:style-name="P9">四、訴訟費用由原告負擔。</text:p>
      <text:p text:style-name="P1">貳、答辯事實及理由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3"><text:soft-page-break/><text:span text:style-name="T2"><text:s text:c="20"/>___________________________________________</text:span><text:span text:style-name="T4"> </text:span></text:p>
      <text:p text:style-name="P2">綜上所述，原告之主張為無理由，請判決如被告之聲明。</text:p>
      <text:p text:style-name="P1">參、證據</text:p>
      <text:p text:style-name="P6">證人（請寫明姓名及其住居所）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7"><text:s text:c="64"/></text:p>
      <text:p text:style-name="P6">證物名稱及件數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3"><text:span text:style-name="T2"><text:s text:c="64"/></text:span><text:span text:style-name="T4"><text:s/></text:span></text:p>
      <text:p text:style-name="P17"><text:span text:style-name="T1">此 <text:s text:c="2"/>致</text:span></text:p>
      <text:p text:style-name="P15">臺灣新北地方法院 <text:s/>公鑒</text:p>
      <text:p text:style-name="P16">中 <text:s/>華 <text:s/>民 <text:s/>國 <text:s text:c="3"/>年 <text:s text:c="3"/>月 <text:s text:c="3"/>日</text:p>
      <text:p text:style-name="P11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民事起訴狀（一般）</dc:title>
    <dc:subject/>
    <meta:keyword/>
    <dc:description/>
    <meta:initial-creator>All User</meta:initial-creator>
    <meta:creation-date>2013-05-06T11:19:00</meta:creation-date>
    <dc:date>2020-10-20T15:13:58.354000000</dc:date>
    <meta:print-date>2013-01-08T15:32:00</meta:print-date>
    <meta:editing-cycles>13</meta:editing-cycles>
    <meta:editing-duration>PT32M26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4" meta:word-count="209" meta:character-count="1491" meta:non-whitespace-character-count="257"/>
  </office:meta>
</office:document-meta>
</file>