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left" style:writing-mode="lr-tb"/>
    </style:style>
    <style:style style:name="表格1.A" style:family="table-column">
      <style:table-column-properties style:column-width="6.352cm"/>
    </style:style>
    <style:style style:name="表格1.B" style:family="table-column">
      <style:table-column-properties style:column-width="9.647cm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3" style:family="paragraph" style:parent-style-name="Text_20_body">
      <style:paragraph-properties fo:margin-top="0cm" fo:margin-bottom="0cm" loext:contextual-spacing="false" fo:line-height="150%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fo:font-size="14pt" style:font-size-asian="14pt" style:language-asian="zh" style:country-asian="TW" style:font-size-complex="14pt"/>
    </style:style>
    <style:style style:name="P5" style:family="paragraph" style:parent-style-name="Text_20_body">
      <style:paragraph-properties fo:margin-top="0.635cm" fo:margin-bottom="0cm" loext:contextual-spacing="false" fo:line-height="150%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8Num2">
      <style:paragraph-properties fo:line-height="150%"/>
    </style:style>
    <style:style style:name="P11" style:family="paragraph" style:parent-style-name="Standard">
      <style:paragraph-properties fo:margin-left="0cm" fo:margin-right="0.99cm" fo:line-height="15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fo:font-size="14pt" fo:letter-spacing="-0.035cm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補正狀</text:p>
      <text:p text:style-name="P12"><text:span text:style-name="T1">案號：</text:span><text:span text:style-name="T2"> <text:s text:c="7"/></text:span><text:span text:style-name="T1">年度</text:span><text:span text:style-name="T2"> <text:s text:c="8"/></text:span><text:span text:style-name="T1">字第</text:span><text:span text:style-name="T2"> <text:s text:c="8"/></text:span><text:span text:style-name="T1">號 <text:s text:c="7"/>股別：</text:span><text:span text:style-name="T2"> <text:s text:c="10"/></text:span>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□原 <text:s/>告：</text:p>
            <text:p text:style-name="P9"><text:span text:style-name="T3">□聲請人：</text:span><text:span text:style-name="T2"> <text:s text:c="20"/></text:span></text:p>
            <text:p text:style-name="P8">□債權人：</text:p>
          </table:table-cell>
          <table:table-cell table:style-name="表格1.A1" office:value-type="string">
            <text:p text:style-name="P9"><text:span text:style-name="T3">住址:</text:span><text:span text:style-name="T2"> <text:s text:c="38"/></text:span></text:p>
            <text:p text:style-name="P9"><text:span text:style-name="T3">電話:</text:span><text:span text:style-name="T2"> <text:s text:c="38"/></text:span></text:p>
          </table:table-cell>
        </table:table-row>
      </table:table>
      <text:p text:style-name="P3"><text:span text:style-name="T8">法定代理人：</text:span><text:span text:style-name="T7"> <text:s text:c="15"/></text:span></text:p>
      <text:p text:style-name="P5"><text:span text:style-name="T5">□原告、□聲請人、□債權人收受</text:span><text:span text:style-name="T6">鈞</text:span><text:span text:style-name="T5">院通知命補正下列事項：</text:span></text:p>
      <text:p text:style-name="P4"/>
      <text:p text:style-name="P6">□相對人、□債務人、□被告、□原告之戶籍謄本。</text:p>
      <text:list xml:id="list2066375513" text:style-name="WW8Num2">
        <text:list-item>
          <text:p text:style-name="P10"><text:span text:style-name="T1">法人變更事項登記卡 <text:s text:c="2"/></text:span><text:span text:style-name="T3">□ </text:span><text:span text:style-name="T1">法定代理人之戶籍謄本。</text:span></text:p>
        </text:list-item>
        <text:list-item>
          <text:p text:style-name="P7">執行名義正本。</text:p>
        </text:list-item>
        <text:list-item>
          <text:p text:style-name="P10"><text:span text:style-name="T1">利息起算日（</text:span><text:span text:style-name="T3">□ </text:span><text:span text:style-name="T1">如附表，</text:span><text:span text:style-name="T3">□ 中華民國</text:span><text:span text:style-name="T2">　　　</text:span><text:span text:style-name="T3">年</text:span><text:span text:style-name="T2">　　　</text:span><text:span text:style-name="T3">月</text:span><text:span text:style-name="T2">　　　</text:span><text:span text:style-name="T3">日</text:span><text:span text:style-name="T1">）。</text:span></text:p>
        </text:list-item>
        <text:list-item>
          <text:p text:style-name="P7">詳如附件所載。</text:p>
        </text:list-item>
        <text:list-item>
          <text:p text:style-name="P10"><text:span text:style-name="T1">訴之聲明、□非訟聲明：</text:span><text:span text:style-name="T4"> <text:s text:c="39"/></text:span></text:p>
        </text:list-item>
      </text:list>
      <text:p text:style-name="P9"><text:span text:style-name="T1"><text:s text:c="2"/></text:span><text:span text:style-name="T4"><text:s text:c="61"/></text:span><text:span text:style-name="T1">。</text:span></text:p>
      <text:p text:style-name="P9"><text:span text:style-name="T1">□其他：</text:span><text:span text:style-name="T4"> <text:s text:c="56"/></text:span></text:p>
      <text:p text:style-name="P9"><text:span text:style-name="T1"><text:s text:c="8"/></text:span><text:span text:style-name="T4"><text:s text:c="57"/></text:span></text:p>
      <text:p text:style-name="P9"><text:span text:style-name="T1"><text:s text:c="8"/></text:span><text:span text:style-name="T4"><text:s text:c="57"/></text:span></text:p>
      <text:p text:style-name="P9"><text:span text:style-name="T1"><text:s text:c="8"/></text:span><text:span text:style-name="T4"><text:s text:c="55"/></text:span><text:span text:style-name="T1">。</text:span></text:p>
      <text:p text:style-name="P13">此 <text:s text:c="2"/>致</text:p>
      <text:p text:style-name="P14">臺灣新北地方法院 <text:s/>公鑒</text:p>
      <text:p text:style-name="P15">中 <text:s/>華 <text:s/>民 <text:s/>國 <text:s text:c="3"/>年 <text:s text:c="3"/>月 <text:s text:c="3"/>日</text:p>
      <text:p text:style-name="P16">具 <text:s/>狀 人： <text:s text:c="10"/>（簽章）</text:p>
      <text:p text:style-name="P11">法定代理人： <text:s text:c="9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1:15:00</meta:creation-date>
    <dc:date>2020-10-20T14:58:34.364000000</dc:date>
    <meta:print-date>2012-12-03T11:13:00</meta:print-date>
    <meta:editing-cycles>13</meta:editing-cycles>
    <meta:editing-duration>PT15M46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206" meta:character-count="783" meta:non-whitespace-character-count="206"/>
  </office:meta>
</office:document-meta>
</file>