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092cm" style:auto-text-indent="false"/>
      <style:text-properties officeooo:paragraph-rsid="0006b25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50%" fo:text-indent="5.186cm" style:auto-text-indent="false"/>
    </style:style>
    <style:style style:name="P7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1" style:family="paragraph" style:parent-style-name="小標">
      <style:paragraph-properties fo:line-height="150%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聲請撤回狀</text:p>
      <text:p text:style-name="P3"><text:span text:style-name="T2">案號：</text:span><text:span text:style-name="T3"> <text:s text:c="5"/></text:span><text:span text:style-name="T2">年度</text:span><text:span text:style-name="T3"> <text:s text:c="8"/></text:span><text:span text:style-name="T2">字第</text:span><text:span text:style-name="T3"> <text:s text:c="15"/></text:span><text:span text:style-name="T2">號 <text:s/>股別：</text:span><text:span text:style-name="T3"> <text:s text:c="6"/></text:span><text:span text:style-name="T2">股</text:span></text:p>
      <text:p text:style-name="P3"><text:span text:style-name="T2">聲請人：</text:span><text:span text:style-name="T3"> <text:s text:c="10"/></text:span><text:span text:style-name="T2"><text:s text:c="2"/>地址：</text:span><text:span text:style-name="T3"> <text:s text:c="38"/></text:span></text:p>
      <text:p text:style-name="P6"><text:span text:style-name="T2">電話：</text:span><text:span text:style-name="T3"> <text:s text:c="37"/></text:span></text:p>
      <text:p text:style-name="P3"><text:span text:style-name="T2">相對人：</text:span><text:span text:style-name="T3"> <text:s text:c="10"/></text:span><text:span text:style-name="T2"><text:s text:c="2"/>地址：</text:span><text:span text:style-name="T3"> <text:s text:c="38"/></text:span></text:p>
      <text:p text:style-name="P6"><text:span text:style-name="T2">電話：</text:span><text:span text:style-name="T3"> <text:s text:c="37"/></text:span></text:p>
      <text:p text:style-name="P10"/>
      <text:p text:style-name="P11"><text:span text:style-name="T1">為撤回聲請事</text:span><text:span text:style-name="T4">：</text:span></text:p>
      <text:p text:style-name="P2"><text:span text:style-name="T2">鈞院</text:span><text:span text:style-name="T3"> <text:s text:c="5"/></text:span><text:span text:style-name="T2">年度</text:span><text:span text:style-name="T3"> <text:s text:c="10"/></text:span><text:span text:style-name="T2">字第</text:span><text:span text:style-name="T3"> <text:s text:c="14"/></text:span><text:span text:style-name="T2">號聲請人與相對人間</text:span><text:span text:style-name="T3"> <text:s text:c="18"/></text:span><text:span text:style-name="T2">事件，因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 <text:s text:c="386"/></text:span></text:p>
      <text:p text:style-name="P4">已無聲請之必要，懇請准予撤回。</text:p>
      <text:p text:style-name="P7">此 <text:s text:c="2"/>致</text:p>
      <text:p text:style-name="P8">臺灣新北地方法院 <text:s/>公鑒</text:p>
      <text:p text:style-name="P9">中 <text:s/>華 <text:s/>民 <text:s/>國 <text:s text:c="3"/>年 <text:s text:c="3"/>月 <text:s text:c="3"/>日</text:p>
      <text:p text:style-name="P5"><text:s text:c="36"/>具狀人： <text:s text:c="11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05T09:38:00</meta:creation-date>
    <dc:date>2020-10-20T14:53:14.373000000</dc:date>
    <meta:print-date>2012-12-05T09:47:00</meta:print-date>
    <meta:editing-cycles>14</meta:editing-cycles>
    <meta:editing-duration>PT14M46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3" meta:word-count="106" meta:character-count="1253" meta:non-whitespace-character-count="524"/>
  </office:meta>
</office:document-meta>
</file>