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atha" svg:font-family="Lath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18cm" loext:contextual-spacing="false" fo:line-height="150%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margin-left="0.423cm" fo:margin-right="0cm" fo:line-height="150%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2.258cm" fo:margin-right="0cm" fo:line-height="150%" fo:text-align="justify" style:justify-single-word="false" fo:text-indent="-2.258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letter-spacing="0.282cm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etter-spacing="0.093cm" style:letter-kerning="false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letter-spacing="0.002cm" style:letter-kerning="false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letter-spacing="0.423cm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letter-spacing="1.27cm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申請函</text:p>
      <text:p text:style-name="P3"><text:span text:style-name="T1">受文者：臺灣新北地方法院（文書科）</text:span></text:p>
      <text:p text:style-name="P6"><text:span text:style-name="T2">主</text:span><text:span text:style-name="T1">旨：請查復申請人無會計師法第6條第1項第2、3款規定情事之證明，請查照。</text:span></text:p>
      <text:p text:style-name="P6"><text:span text:style-name="T2">說</text:span><text:span text:style-name="T1">明：依金融監督管理委員會及會計師法第7條暨請領會計師證書及申請執業登記規則第3條相關規定，需檢附地方法院出具申請人無會計師法第6條第1項第2、3款規定情事之證明。</text:span></text:p>
      <text:p text:style-name="P4"/>
      <text:p text:style-name="P3"><text:span text:style-name="T2">申請</text:span><text:span text:style-name="T1">人： <text:s text:c="26"/>簽章</text:span></text:p>
      <text:p text:style-name="P4">身分證字號：</text:p>
      <text:p text:style-name="P3"><text:span text:style-name="T3">戶籍地</text:span><text:span text:style-name="T4">址</text:span><text:span text:style-name="T1">：</text:span></text:p>
      <text:p text:style-name="P3"><text:span text:style-name="T3">送達地</text:span><text:span text:style-name="T4">址</text:span><text:span text:style-name="T1">：</text:span></text:p>
      <text:p text:style-name="P3"><text:span text:style-name="T3">聯絡電</text:span><text:span text:style-name="T4">話</text:span><text:span text:style-name="T1">：</text:span></text:p>
      <text:p text:style-name="P3"><text:span text:style-name="T3">檢附文</text:span><text:span text:style-name="T4">件</text:span><text:span text:style-name="T1">：身分證正反面影本、回郵信封各1份</text:span></text:p>
      <text:p text:style-name="P4"/>
      <text:p text:style-name="P3"><text:span text:style-name="T5">中華民</text:span><text:span text:style-name="T6">國 年 月 </text:span><text:span text:style-name="T1">日</text:span></text:p>
      <text:p text:style-name="P4"/>
      <text:p text:style-name="P5"/>
      <text:p text:style-name="P5">備註：</text:p>
      <text:p text:style-name="P2">1.申請本證明書請確認戶籍地是否為本院管轄，或逕至戶籍所在地管轄法院申請。</text:p>
      <text:p text:style-name="P2">2.本院僅就會計師法第6條第1項第3款進行查復，第2款請逕至戶籍所在地之戶政機關查詢（即申請戶籍謄本）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atha" svg:font-family="Lath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atha" style:font-family-complex="Latha" style:font-family-generic-complex="swiss" style:font-pitch-complex="variable" style:font-size-complex="12pt" style:language-complex="ta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 style:font-name-complex="Latha" style:font-family-complex="Latha" style:font-family-generic-complex="swiss" style:font-pitch-complex="variable" style:language-complex="ta" style:country-complex="IN"/>
    </style:style>
    <style:style style:name="頁尾_20_字元" style:display-name="頁尾 字元" style:family="text">
      <style:text-properties style:letter-kerning="true" style:font-name-complex="Latha" style:font-family-complex="Latha" style:font-family-generic-complex="swiss" style:font-pitch-complex="variable" style:language-complex="ta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1.501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申　請　書</dc:title>
    <dc:subject/>
    <meta:keyword/>
    <dc:description/>
    <meta:initial-creator>admin</meta:initial-creator>
    <meta:creation-date>2017-11-03T15:11:00</meta:creation-date>
    <dc:date>2020-10-20T14:33:49.036000000</dc:date>
    <meta:print-date>2014-12-27T14:06:00</meta:print-date>
    <meta:editing-cycles>4</meta:editing-cycles>
    <meta:editing-duration>PT5M59S</meta:editing-duration>
    <meta:generator>LibreOffice/6.4.6.2$Windows_X86_64 LibreOffice_project/0ce51a4fd21bff07a5c061082cc82c5ed232f115</meta:generator>
    <meta:document-statistic meta:table-count="0" meta:image-count="0" meta:object-count="0" meta:page-count="1" meta:paragraph-count="14" meta:word-count="284" meta:character-count="316" meta:non-whitespace-character-count="286"/>
  </office:meta>
</office:document-meta>
</file>