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2.424cm" style:rel-column-width="1384*"/>
    </style:style>
    <style:style style:name="表格1.B" style:family="table-column">
      <style:table-column-properties style:column-width="2.422cm" style:rel-column-width="1383*"/>
    </style:style>
    <style:style style:name="表格1.C" style:family="table-column">
      <style:table-column-properties style:column-width="2.401cm" style:rel-column-width="1371*"/>
    </style:style>
    <style:style style:name="表格1.D" style:family="table-column">
      <style:table-column-properties style:column-width="5.465cm" style:rel-column-width="3120*"/>
    </style:style>
    <style:style style:name="表格1.E" style:family="table-column">
      <style:table-column-properties style:column-width="0.252cm" style:rel-column-width="144*"/>
    </style:style>
    <style:style style:name="表格1.F" style:family="table-column">
      <style:table-column-properties style:column-width="1.24cm" style:rel-column-width="708*"/>
    </style:style>
    <style:style style:name="表格1.G" style:family="table-column">
      <style:table-column-properties style:column-width="2.796cm" style:rel-column-width="1596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1cm" fo:keep-together="always"/>
    </style:style>
    <style:style style:name="表格1.4" style:family="table-row">
      <style:table-row-properties style:min-row-height="2.353cm" fo:keep-together="always"/>
    </style:style>
    <style:style style:name="表格1.7" style:family="table-row">
      <style:table-row-properties style:min-row-height="3.09cm" fo:keep-together="always"/>
    </style:style>
    <style:style style:name="P1" style:family="paragraph" style:parent-style-name="Standard">
      <style:text-properties style:font-name-asian="標楷體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 style:font-weight-complex="bold"/>
    </style:style>
    <style:style style:name="P3" style:family="paragraph" style:parent-style-name="Standard"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iLiHei" style:font-weight-complex="bold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iLiHei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indent="2.469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4.445cm" fo:margin-right="0cm" fo:text-align="end" style:justify-single-word="false" fo:text-indent="-4.445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20pt" style:font-name-asian="標楷體" style:font-size-asian="20pt" style:font-size-complex="20pt" style:font-weight-complex="bold"/>
    </style:style>
    <style:style style:name="P20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text-properties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Times New Roman" style:font-size-asian="14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民事聲請調解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案號</text:p>
          </table:table-cell>
          <table:covered-table-cell/>
          <table:table-cell table:style-name="表格1.A1" table:number-columns-spanned="3" office:value-type="string">
            <text:p text:style-name="P16"><text:span text:style-name="T1">年度</text:span><text:span text:style-name="T3"> <text:s text:c="8"/></text:span><text:span text:style-name="T1">字</text:span><text:span text:style-name="T3"> <text:s text:c="7"/></text:span><text:span text:style-name="T1">號</text:span></text:p>
          </table:table-cell>
          <table:covered-table-cell/>
          <table:covered-table-cell/>
          <table:table-cell table:style-name="表格1.F1" office:value-type="string">
            <text:p text:style-name="P8">承辦股別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F1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C2" table:number-columns-spanned="5" office:value-type="string">
            <text:p text:style-name="P17"><text:span text:style-name="T1">新臺幣</text:span><text:span text:style-name="T3"> <text:s text:c="13"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2">姓名或名稱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住、居所、電話</text:p>
          </table:table-cell>
          <table:table-cell table:style-name="表格1.C2" table:number-columns-spanned="3" office:value-type="string">
            <text:p text:style-name="P2">送達代收人姓名、住址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聲請人</text:p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  <text:p text:style-name="P3"/>
            <text:p text:style-name="P3"/>
          </table:table-cell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相對人</text:p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  <text:p text:style-name="P3"/>
            <text:p text:style-name="P3"/>
          </table:table-cell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G1" table:number-columns-spanned="7" office:value-type="string">
            <text:p text:style-name="P11">為聲請調解事</text:p>
            <text:p text:style-name="P13">壹、調解之聲明</text:p>
            <text:p text:style-name="P14">一、相對人應</text:p>
            <text:p text:style-name="P14"/>
            <text:p text:style-name="P14"/>
            <text:p text:style-name="P14">二、聲請費用由相對人負擔。</text:p>
            <text:p text:style-name="P14">三、願供擔保，請准宣告假執行。</text:p>
            <text:p text:style-name="P12">貳、事實及理由</text:p>
            <text:p text:style-name="P1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7">☆</text:span><text:span text:style-name="T2">本件希望由鈞院調解委員</text:span><text:span text:style-name="T4"> </text:span><text:span text:style-name="T8"><text:s text:c="17"/></text:span><text:span text:style-name="T2">辦理調解。（可不填寫）</text:span></text:p>
            <text:p text:style-name="P20">此 <text:s text:c="2"/>致</text:p>
            <text:p text:style-name="P21">臺灣新北地方法院 <text:s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7" office:value-type="string">
            <text:p text:style-name="P15"><text:span text:style-name="T5">中</text:span><text:span text:style-name="T6"> <text:s/></text:span><text:span text:style-name="T5">華</text:span><text:span text:style-name="T6"> <text:s/></text:span><text:span text:style-name="T5">民</text:span><text:span text:style-name="T6"> <text:s/></text:span><text:span text:style-name="T5">國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      <text:p text:style-name="P18"><text:span text:style-name="T5">具狀人：</text:span><text:span text:style-name="T6"> <text:s text:c="14"/></text:span><text:span text:style-name="T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事聲請調解狀</dc:title>
    <dc:subject/>
    <meta:keyword/>
    <dc:description/>
    <meta:initial-creator>user</meta:initial-creator>
    <meta:creation-date>2013-04-12T16:18:00</meta:creation-date>
    <dc:date>2020-10-20T14:21:43.211000000</dc:date>
    <meta:print-date>2006-03-15T10:29:00</meta:print-date>
    <meta:editing-cycles>13</meta:editing-cycles>
    <meta:editing-duration>PT12M11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5" meta:word-count="169" meta:character-count="259" meta:non-whitespace-character-count="169"/>
  </office:meta>
</office:document-meta>
</file>