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4cm" fo:margin-left="0.9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423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2.53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大標" style:master-page-name="Standard">
      <style:paragraph-properties fo:line-height="115%" style:page-number="auto"/>
    </style:style>
    <style:style style:name="P2" style:family="paragraph" style:parent-style-name="Standard">
      <style:paragraph-properties fo:margin-top="0cm" fo:margin-bottom="0.635cm" loext:contextual-spacing="false" fo:line-height="115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15%" fo:text-indent="0cm" style:auto-text-indent="false"/>
    </style:style>
    <style:style style:name="P4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left="0cm" fo:margin-right="0cm" fo:line-height="115%" fo:text-indent="5.186cm" style:auto-text-indent="false"/>
    </style:style>
    <style:style style:name="P13" style:family="paragraph" style:parent-style-name="Standard">
      <style:paragraph-properties fo:margin-left="0.988cm" fo:margin-right="0cm" fo:line-height="115%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1.341cm" fo:margin-right="0cm" fo:line-height="115%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line-height="115%" fo:text-indent="0.988cm" style:auto-text-indent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聲請狀</text:span><text:span text:style-name="T2">（通知證人）</text:span></text:p>
      <text:p text:style-name="P10"><text:span text:style-name="T3">案號：</text:span><text:span text:style-name="T5"> <text:s text:c="5"/></text:span><text:span text:style-name="T3">年度</text:span><text:span text:style-name="T5"> <text:s text:c="8"/></text:span><text:span text:style-name="T3">字第</text:span><text:span text:style-name="T5"> <text:s text:c="15"/></text:span><text:span text:style-name="T3">號 <text:s/>股別：</text:span><text:span text:style-name="T5"> <text:s text:c="6"/></text:span><text:span text:style-name="T3">股</text:span></text:p>
      <text:p text:style-name="P10"><text:span text:style-name="T3">聲請人：</text:span><text:span text:style-name="T5"> <text:s text:c="10"/></text:span><text:span text:style-name="T3"><text:s text:c="2"/>地址：</text:span><text:span text:style-name="T5"> <text:s text:c="37"/></text:span></text:p>
      <text:p text:style-name="P12"><text:span text:style-name="T3">電話：</text:span><text:span text:style-name="T5"> <text:s text:c="37"/></text:span></text:p>
      <text:p text:style-name="P10"><text:span text:style-name="T6">為聲請通知證人事</text:span><text:span text:style-name="T3">：</text:span></text:p>
      <text:p text:style-name="P13"><text:span text:style-name="T3">一、聲請人與</text:span><text:span text:style-name="T5"> <text:s text:c="15"/></text:span><text:span text:style-name="T4">間</text:span><text:span text:style-name="T5"> <text:s text:c="27"/></text:span><text:span text:style-name="T3">事件，</text:span></text:p>
      <text:p text:style-name="P14"><text:span text:style-name="T3">□現由貴院以</text:span><text:span text:style-name="T5"> <text:s text:c="6"/></text:span><text:span text:style-name="T3">年度</text:span><text:span text:style-name="T5"> <text:s text:c="9"/></text:span><text:span text:style-name="T3">字第</text:span><text:span text:style-name="T5"> <text:s text:c="13"/></text:span><text:span text:style-name="T3">號案審理中</text:span></text:p>
      <text:p text:style-name="P14"><text:span text:style-name="T3">□聲請人已於民國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6"/></text:span><text:span text:style-name="T3">日遞狀</text:span></text:p>
      <text:p text:style-name="P11">二、下列證人知悉與案情有重大關係之事項，請准予通知其到場作證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證人姓名</text:p>
          </table:table-cell>
          <table:table-cell table:style-name="表格1.B1" table:number-rows-spanned="2" office:value-type="string">
            <text:p text:style-name="P6">電話：</text:p>
            <text:p text:style-name="P6">地址：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證明事項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7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證人姓名</text:p>
          </table:table-cell>
          <table:table-cell table:style-name="表格1.B1" table:number-rows-spanned="2" office:value-type="string">
            <text:p text:style-name="P6">電話：</text:p>
            <text:p text:style-name="P6">地址：</text:p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5">證明事項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7"/>
            <text:p text:style-name="P6"/>
            <text:p text:style-name="P6"/>
          </table:table-cell>
          <table:covered-table-cell/>
        </table:table-row>
      </table:table>
      <text:p text:style-name="P15"><text:span text:style-name="T3">此 <text:s/></text:span>致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4">臺灣新北地方法院</text:p>
          </table:table-cell>
          <table:table-cell table:style-name="表格2.A1" office:value-type="string">
            <text:p text:style-name="P4">□民事庭</text:p>
          </table:table-cell>
          <table:table-cell table:style-name="表格2.A1" office:value-type="string">
            <text:p text:style-name="P4">□家事法庭</text:p>
          </table:table-cell>
          <table:table-cell table:style-name="表格2.A1" office:value-type="string">
            <text:p text:style-name="P4">□行政訴訟庭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4">□板橋簡易庭</text:p>
          </table:table-cell>
          <table:table-cell table:style-name="表格2.A1" table:number-columns-spanned="2" office:value-type="string">
            <text:p text:style-name="P4">□三重簡易庭</text:p>
          </table:table-cell>
          <table:covered-table-cell/>
        </table:table-row>
      </table:table>
      <text:p text:style-name="P2">中 <text:s/>華 <text:s/>民 <text:s/>國 <text:s text:c="3"/>年 <text:s text:c="3"/>月 <text:s text:c="3"/>日</text:p>
      <text:p text:style-name="P3"><text:span text:style-name="T3"><text:s text:c="35"/>具狀人： <text:s text:c="11"/></text:span><text:span text:style-name="T7">（簽章）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3-04-12T14:47:00</meta:creation-date>
    <dc:date>2020-10-20T14:19:39.017000000</dc:date>
    <meta:print-date>2012-10-02T15:16:00</meta:print-date>
    <meta:editing-cycles>9</meta:editing-cycles>
    <meta:editing-duration>PT25M6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6" meta:word-count="189" meta:character-count="481" meta:non-whitespace-character-count="189"/>
  </office:meta>
</office:document-meta>
</file>