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line-height="150%" fo:text-indent="0cm" style:auto-text-indent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35d76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927cm" fo:margin-right="0cm" fo:line-height="150%" fo:text-indent="1.339cm" style:auto-text-indent="false"/>
    </style:style>
    <style:style style:name="P12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請狀</text:span><text:span text:style-name="T2">（訴訟救助）</text:span></text:p>
      <text:p text:style-name="P4"><text:span text:style-name="T3">案號：</text:span><text:span text:style-name="T5"> <text:s text:c="4"/></text:span><text:span text:style-name="T3">年度</text:span><text:span text:style-name="T5"> <text:s text:c="5"/></text:span><text:span text:style-name="T3">字第</text:span><text:span text:style-name="T5"> <text:s text:c="10"/></text:span><text:span text:style-name="T3">號　 <text:s text:c="10"/>股別：</text:span><text:span text:style-name="T5"> <text:s text:c="4"/></text:span><text:span text:style-name="T3">股</text:span></text:p>
      <text:p text:style-name="P6"><text:span text:style-name="T3">聲請人：</text:span><text:span text:style-name="T5"> <text:s text:c="11"/></text:span><text:span text:style-name="T3"><text:s text:c="9"/>電話：</text:span><text:span text:style-name="T5"> <text:s text:c="29"/></text:span></text:p>
      <text:p text:style-name="P7"><text:span text:style-name="T3">(即 <text:s text:c="11"/>)<text:tab/> <text:s text:c="6"/><text:tab/> <text:s/>地址：</text:span><text:span text:style-name="T5"> <text:s text:c="28"/></text:span></text:p>
      <text:p text:style-name="P11"><text:span text:style-name="T3">E-mail：</text:span><text:span text:style-name="T5"> <text:s text:c="26"/></text:span></text:p>
      <text:p text:style-name="P7"><text:span text:style-name="T6">為聲請裁定准予訴訟救助事</text:span><text:span text:style-name="T3">：</text:span></text:p>
      <text:p text:style-name="P8"><text:span text:style-name="T3">聲請人與相對人</text:span><text:span text:style-name="T5"> <text:s text:c="13"/></text:span><text:span text:style-name="T4">間因</text:span><text:span text:style-name="T5"> <text:s text:c="25"/></text:span><text:span text:style-name="T4">事件</text:span><text:span text:style-name="T3">，</text:span></text:p>
      <text:p text:style-name="P12"><text:span text:style-name="T3">□現由鈞院以</text:span><text:span text:style-name="T5"> <text:s text:c="5"/></text:span><text:span text:style-name="T3">年度</text:span><text:span text:style-name="T5"> <text:s text:c="5"/></text:span><text:span text:style-name="T3">字第</text:span><text:span text:style-name="T5"> <text:s text:c="18"/></text:span><text:span text:style-name="T3">號案審理中</text:span></text:p>
      <text:p text:style-name="P12"><text:span text:style-name="T3">□聲請人於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遞狀</text:span></text:p>
      <text:p text:style-name="P9"><text:span text:style-name="T3">聲請人本應於起訴時繳交訴訟費用，但因聲請人生活困難，目前實無資力再支出該訴訟費用。又本件訴訟，人證物證俱在，聲請人必有勝訴之望。</text:span></text:p>
      <text:p text:style-name="P9"><text:span text:style-name="T3">爰依□民事訴訟法第107條</text:span></text:p>
      <text:p text:style-name="P13"><text:span text:style-name="T3">□家事事件法第51條準用民事訴訟法第107條</text:span></text:p>
      <text:p text:style-name="P13"><text:span text:style-name="T3">□行政訴訟法第102條第1項</text:span></text:p>
      <text:p text:style-name="P5">之規定，聲請鈞院裁定准予訴訟救助。</text:p>
      <text:p text:style-name="P10">附件</text:p>
      <text:p text:style-name="P7"><text:span text:style-name="T3">□ 中低收入戶證明</text:span></text:p>
      <text:p text:style-name="P7"><text:span text:style-name="T3">□ 其他：</text:span><text:span text:style-name="T5"> <text:s text:c="55"/></text:span></text:p>
      <text:p text:style-name="P3"><text:span text:style-name="T3">　 </text:span><text:span text:style-name="T5"><text:s text:c="62"/></text:span></text:p>
      <text:p text:style-name="P14">此 <text:s text:c="2"/>致</text:p>
      <text:p text:style-name="P15">臺灣新北地方法院 <text:s/>公鑒</text:p>
      <text:p text:style-name="P16">中 <text:s/>華 <text:s/>民 <text:s/>國 <text:s text:c="3"/>年 <text:s text:c="3"/>月 <text:s text:c="3"/>日</text:p>
      <text:p text:style-name="P2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19T10:47:00</meta:creation-date>
    <dc:date>2020-10-20T14:17:10.276000000</dc:date>
    <meta:print-date>2012-10-02T15:16:00</meta:print-date>
    <meta:editing-cycles>11</meta:editing-cycles>
    <meta:editing-duration>PT15M2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2" meta:word-count="252" meta:character-count="715" meta:non-whitespace-character-count="264"/>
  </office:meta>
</office:document-meta>
</file>