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8cm" fo:margin-left="-0.06cm" table:align="left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3.102cm"/>
    </style:style>
    <style:style style:name="表格1.1" style:family="table-row">
      <style:table-row-properties style:min-row-height="0.679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1.B1" style:family="table-cell">
      <style:table-cell-properties style:vertical-align="top" fo:padding="0cm" fo:border="none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5.498cm" fo:margin-left="0.501cm" table:align="left" style:writing-mode="lr-tb"/>
    </style:style>
    <style:style style:name="表格2.A" style:family="table-column">
      <style:table-column-properties style:column-width="2.406cm"/>
    </style:style>
    <style:style style:name="表格2.B" style:family="table-column">
      <style:table-column-properties style:column-width="8.523cm"/>
    </style:style>
    <style:style style:name="表格2.C" style:family="table-column">
      <style:table-column-properties style:column-width="4.5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.B1" style:family="table-cell">
      <style:table-cell-properties style:vertical-align="top" fo:padding="0cm" fo:border="none" style:writing-mode="lr-tb"/>
    </style:style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150%" fo:text-indent="5.186cm" style:auto-text-indent="false"/>
    </style:style>
    <style:style style:name="P7" style:family="paragraph" style:parent-style-name="Standard">
      <style:paragraph-properties fo:margin-top="0.423cm" fo:margin-bottom="0cm" loext:contextual-spacing="false" fo:line-height="150%"/>
    </style:style>
    <style:style style:name="P8" style:family="paragraph" style:parent-style-name="Standard">
      <style:paragraph-properties fo:margin-left="0cm" fo:margin-right="0cm" fo:margin-top="0cm" fo:margin-bottom="0.423cm" loext:contextual-spacing="false" fo:line-height="150%" fo:text-indent="0.988cm" style:auto-text-indent="false"/>
    </style:style>
    <style:style style:name="P9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margin-top="0cm" fo:margin-bottom="0.423cm" loext:contextual-spacing="false" fo:line-height="150%" fo:text-indent="-0.988cm" style:auto-text-indent="false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50%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4cm" fo:margin-right="0cm" fo:margin-top="0cm" fo:margin-bottom="0.423cm" loext:contextual-spacing="false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 style:text-scale="95%"/>
    </style:style>
    <style:style style:name="P16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9.229cm" fo:margin-right="0cm" fo:line-height="150%" fo:text-indent="0cm" style:auto-text-indent="false">
        <style:tab-stops>
          <style:tab-stop style:position="8.752cm"/>
          <style:tab-stop style:position="9.50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聲請狀</text:span><text:span text:style-name="T2">（退還溢收裁判費）</text:span></text:p>
      <text:p text:style-name="P2"><text:span text:style-name="T3">案號：</text:span><text:span text:style-name="T4"> <text:s text:c="5"/></text:span><text:span text:style-name="T3">年度</text:span><text:span text:style-name="T4"> <text:s text:c="8"/></text:span><text:span text:style-name="T3">字第</text:span><text:span text:style-name="T4"> <text:s text:c="15"/></text:span><text:span text:style-name="T3">號 <text:s/>股別：</text:span><text:span text:style-name="T4"> <text:s text:c="6"/></text:span><text:span text:style-name="T3">股</text:span></text:p>
      <text:p text:style-name="P2"><text:span text:style-name="T3">聲請人：</text:span><text:span text:style-name="T4"> <text:s text:c="10"/></text:span><text:span text:style-name="T3"><text:s text:c="2"/>地址：</text:span><text:span text:style-name="T4"> <text:s text:c="38"/></text:span></text:p>
      <text:p text:style-name="P6"><text:span text:style-name="T3">電話：</text:span><text:span text:style-name="T4"> <text:s text:c="37"/></text:span></text:p>
      <text:p text:style-name="P7"><text:span text:style-name="T5">為聲請退還裁判費事</text:span><text:span text:style-name="T3">：</text:span></text:p>
      <text:p text:style-name="P3">壹、聲請事項</text:p>
      <text:p text:style-name="P8"><text:span text:style-name="T3">為聲請退還訴訟費用新臺幣</text:span><text:span text:style-name="T4"> <text:s text:c="22"/></text:span><text:span text:style-name="T3">元。</text:span></text:p>
      <text:p text:style-name="P10">貳、事實及理由</text:p>
      <text:p text:style-name="P11"><text:span text:style-name="T3">一、聲請人與</text:span><text:span text:style-name="T4"> <text:s text:c="21"/></text:span><text:span text:style-name="T3">間</text:span><text:span text:style-name="T4"> <text:s text:c="22"/></text:span><text:span text:style-name="T3">事件，業蒙鈞院以</text:span><text:span text:style-name="T4"> <text:s text:c="5"/></text:span><text:span text:style-name="T3">年</text:span><text:span text:style-name="T4"> <text:s text:c="7"/></text:span><text:span text:style-name="T3">字第</text:span><text:span text:style-name="T4"> <text:s text:c="11"/></text:span>號受理在案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5">二、茲因</text:p>
          </table:table-cell>
          <table:table-cell table:style-name="表格1.B1" office:value-type="string">
            <text:p text:style-name="P5">□訴訟費用溢收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5">□曉示文字記載錯誤或其他類此情形</text:p>
          </table:table-cell>
        </table:table-row>
      </table:table>
      <text:p text:style-name="P12"><text:s text:c="60"/></text:p>
      <text:p text:style-name="P13"><text:s text:c="6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4">爰依</text:p>
          </table:table-cell>
          <table:table-cell table:style-name="表格2.B1" office:value-type="string">
            <text:p text:style-name="P3">□民事訴訟法</text:p>
          </table:table-cell>
          <table:table-cell table:style-name="表格2.A1" table:number-rows-spanned="2" office:value-type="string">
            <text:p text:style-name="P4">第77條之26規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□行政訴訟法第104條準用民事訴訟法</text:p>
          </table:table-cell>
          <table:covered-table-cell/>
        </table:table-row>
      </table:table>
      <text:p text:style-name="P14">，狀請退還。</text:p>
      <text:p text:style-name="P2"><text:span text:style-name="T3">三、檢附聲請人在</text:span><text:span text:style-name="T4">(金融機構) <text:s text:c="17"/></text:span><text:span text:style-name="T3">第</text:span><text:span text:style-name="T4"> <text:s text:c="16"/>號</text:span></text:p>
      <text:p text:style-name="P15">帳戶存摺封面影本(如附件)，請逕將應退金額扣除匯費後撥入上開帳戶。</text:p>
      <text:p text:style-name="P9">此 <text:s text:c="2"/>致</text:p>
      <text:p text:style-name="P16">臺灣新北地方法院 <text:s/>公鑒</text:p>
      <text:p text:style-name="P17">中 <text:s/>華 <text:s/>民 <text:s/>國 <text:s text:c="3"/>年 <text:s text:c="3"/>月 <text:s text:c="3"/>日</text:p>
      <text:p text:style-name="P18">具狀人： <text:s text:c="10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0:07:00</meta:creation-date>
    <dc:date>2020-10-20T14:03:17.504000000</dc:date>
    <meta:print-date>2013-04-12T16:35:00</meta:print-date>
    <meta:editing-cycles>11</meta:editing-cycles>
    <meta:editing-duration>PT19M12S</meta:editing-duration>
    <meta:generator>LibreOffice/6.4.6.2$Windows_X86_64 LibreOffice_project/0ce51a4fd21bff07a5c061082cc82c5ed232f115</meta:generator>
    <meta:document-statistic meta:table-count="2" meta:image-count="0" meta:object-count="0" meta:page-count="1" meta:paragraph-count="25" meta:word-count="235" meta:character-count="652" meta:non-whitespace-character-count="239"/>
  </office:meta>
</office:document-meta>
</file>