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margin-left="0.984cm" fo:margin-right="0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100%" fo:text-indent="6.668cm" style:auto-text-indent="false"/>
    </style:style>
    <style:style style:name="P5" style:family="paragraph" style:parent-style-name="Text_20_body">
      <style:paragraph-properties fo:margin-top="0.423cm" fo:margin-bottom="0cm" loext:contextual-spacing="false" fo:line-height="100%"/>
    </style:style>
    <style:style style:name="P6" style:family="paragraph" style:parent-style-name="Text_20_body">
      <style:paragraph-properties fo:margin-left="0cm" fo:margin-right="0cm" fo:margin-top="0cm" fo:margin-bottom="0.423cm" loext:contextual-spacing="false" fo:line-height="100%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88cm" fo:margin-right="0cm" fo:margin-top="0cm" fo:margin-bottom="0.423cm" loext:contextual-spacing="false" fo:line-height="100%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100%" fo:text-align="justify" style:justify-single-word="false" fo:text-indent="-0.98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100%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0.372cm" fo:margin-right="0cm" fo:line-height="100%" fo:text-indent="-10.37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982cm" fo:margin-right="0cm" fo:line-height="100%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4.445cm" fo:margin-right="0cm" fo:margin-top="0cm" fo:margin-bottom="0.423cm" loext:contextual-spacing="false" fo:line-height="100%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.635cm" loext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9.229cm" fo:margin-right="0cm" fo:line-height="100%" fo:text-indent="0cm" style:auto-text-indent="false">
        <style:tab-stops>
          <style:tab-stop style:position="-0.476cm"/>
          <style:tab-stop style:position="0.273cm"/>
        </style:tab-stops>
      </style:paragraph-properties>
    </style:style>
    <style:style style:name="P16" style:family="paragraph" style:parent-style-name="大標" style:master-page-name="MP0">
      <style:paragraph-properties fo:line-height="100%" style:page-number="auto" fo:break-before="page"/>
    </style:style>
    <style:style style:name="P17" style:family="paragraph" style:parent-style-name="Text_20_body">
      <style:paragraph-properties fo:margin-left="10.366cm" fo:margin-right="0cm" fo:line-height="100%" fo:text-indent="-9.384cm" style:auto-text-indent="false">
        <style:tab-stops/>
      </style:paragraph-properties>
      <style:text-properties fo:color="#000000" style:font-name="標楷體" fo:font-size="14pt" officeooo:paragraph-rsid="000d2af2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標楷體" fo:font-size="14pt" officeooo:paragraph-rsid="000d2af2" style:font-name-asian="標楷體" style:font-size-asian="14pt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Toc340222338"/><text:bookmark-start text:name="_Toc340235541"/><text:bookmark-start text:name="_Toc340241100"/><text:span text:style-name="預設段落字型"><text:span text:style-name="T1">聲請狀</text:span></text:span><text:span text:style-name="預設段落字型"><text:span text:style-name="T2">（退還裁判費）</text:span></text:span><text:bookmark-end text:name="_Toc340222338"/><text:bookmark-end text:name="_Toc340235541"/><text:bookmark-end text:name="_Toc340241100"/></text:p>
      <text:p text:style-name="P2"><text:span text:style-name="預設段落字型"><text:span text:style-name="T3">案號：</text:span></text:span><text:span text:style-name="預設段落字型"><text:span text:style-name="T4"> <text:s text:c="5"/></text:span></text:span><text:span text:style-name="預設段落字型"><text:span text:style-name="T3">年度</text:span></text:span><text:span text:style-name="預設段落字型"><text:span text:style-name="T4"> <text:s text:c="8"/></text:span></text:span><text:span text:style-name="預設段落字型"><text:span text:style-name="T3">字第</text:span></text:span><text:span text:style-name="預設段落字型"><text:span text:style-name="T4"> <text:s text:c="14"/></text:span></text:span><text:span text:style-name="預設段落字型"><text:span text:style-name="T3">號 <text:s/>股別：</text:span></text:span><text:span text:style-name="預設段落字型"><text:span text:style-name="T4"> <text:s text:c="7"/></text:span></text:span><text:span text:style-name="預設段落字型"><text:span text:style-name="T3">股</text:span></text:span></text:p>
      <text:p text:style-name="P2"><text:span text:style-name="預設段落字型"><text:span text:style-name="T3">聲請人：</text:span></text:span><text:span text:style-name="預設段落字型"><text:span text:style-name="T4"> <text:s text:c="16"/></text:span></text:span><text:span text:style-name="預設段落字型"><text:span text:style-name="T3"><text:s text:c="2"/>地址：</text:span></text:span><text:span text:style-name="預設段落字型"><text:span text:style-name="T4"> <text:s text:c="31"/></text:span></text:span></text:p>
      <text:p text:style-name="P4"><text:span text:style-name="預設段落字型"><text:span text:style-name="T3">電話：</text:span></text:span><text:span text:style-name="預設段落字型"><text:span text:style-name="T4"> <text:s text:c="31"/></text:span></text:span></text:p>
      <text:p text:style-name="P5"><text:span text:style-name="預設段落字型"><text:span text:style-name="T5">為聲請退還裁判費事</text:span></text:span><text:span text:style-name="預設段落字型"><text:span text:style-name="T3">：</text:span></text:span></text:p>
      <text:p text:style-name="P1">壹、聲請事項</text:p>
      <text:p text:style-name="P6">為聲請退還（□裁判費，□上訴費，□抗告費）之三分之二。</text:p>
      <text:p text:style-name="P1">貳、事實及理由</text:p>
      <text:p text:style-name="P8"><text:span text:style-name="預設段落字型"><text:span text:style-name="T3">一、聲請人與</text:span></text:span><text:span text:style-name="預設段落字型"><text:span text:style-name="T4"> <text:s text:c="8"/></text:span></text:span><text:span text:style-name="預設段落字型"><text:span text:style-name="T3">間</text:span></text:span><text:span text:style-name="預設段落字型"><text:span text:style-name="T4"> <text:s text:c="11"/></text:span></text:span><text:span text:style-name="預設段落字型"><text:span text:style-name="T3">事件，業蒙貴院以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4"/>_</text:span></text:span><text:span text:style-name="預設段落字型"><text:span text:style-name="T3">字第</text:span></text:span><text:span text:style-name="預設段落字型"><text:span text:style-name="T4"> <text:s text:c="8"/></text:span></text:span><text:span text:style-name="預設段落字型"><text:span text:style-name="T3">號受理在案。</text:span></text:span></text:p>
      <text:p text:style-name="P10">□撤回訴訟 </text:p>
      <text:p text:style-name="P11">二、茲因□撤回抗告 <text:s text:c="3"/>□撤回上訴 <text:s text:c="4"/>在案</text:p>
      <text:p text:style-name="P10">□訴訟和解 <text:s text:c="6"/></text:p>
      <text:p text:style-name="P17">爰依□民事訴訟法第83條第1項 <text:s text:c="5"/></text:p>
      <text:p text:style-name="P17"><text:s text:c="4"/>□行政訴訟法第104條準用民事訴訟法第83條第2項</text:p>
      <text:p text:style-name="P17"><text:s text:c="4"/>□民事訴訟法第84條第2項</text:p>
      <text:p text:style-name="P18"><text:s text:c="8"/>之規定，狀請退還。</text:p>
      <text:p text:style-name="P9"><text:span text:style-name="預設段落字型"><text:span text:style-name="T3">三、檢附聲請人在</text:span></text:span><text:span text:style-name="預設段落字型"><text:span text:style-name="T4">(金融機構) <text:s text:c="37"/></text:span></text:span></text:p>
      <text:p text:style-name="P12"><text:span text:style-name="預設段落字型"><text:span text:style-name="T3">第</text:span></text:span><text:span text:style-name="預設段落字型"><text:span text:style-name="T4"> <text:s text:c="38"/>_________________</text:span></text:span><text:span text:style-name="預設段落字型"><text:span text:style-name="T3">號</text:span></text:span></text:p>
      <text:p text:style-name="P3">帳戶存摺封面影本(如附件)，請逕將應退金額扣除匯費後撥入上開帳戶。</text:p>
      <text:p text:style-name="P3"><text:soft-page-break/></text:p>
      <text:p text:style-name="P7">此 <text:s text:c="2"/>致</text:p>
      <text:p text:style-name="P13">臺灣新北地方法院 <text:s/>公鑒</text:p>
      <text:p text:style-name="P14">中 <text:s text:c="6"/>華 <text:s text:c="6"/>民 <text:s text:c="6"/>國 <text:s text:c="8"/>年 <text:s text:c="8"/>月 <text:s text:c="8"/>日</text:p>
      <text:p text:style-name="P15"><text:span text:style-name="預設段落字型"><text:span text:style-name="T3">具狀人： <text:s text:c="10"/>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ll User</meta:initial-creator>
    <meta:creation-date>2020-10-16T09:52:00Z</meta:creation-date>
    <dc:date>2020-10-22T16:08:48.249000000</dc:date>
    <meta:print-date>2012-12-03T01:48:00Z</meta:print-date>
    <meta:editing-cycles>6</meta:editing-cycles>
    <meta:editing-duration>PT12M15S</meta:editing-duration>
    <meta:document-statistic meta:table-count="0" meta:image-count="0" meta:object-count="0" meta:page-count="2" meta:paragraph-count="23" meta:word-count="267" meta:character-count="630" meta:non-whitespace-character-count="288"/>
    <meta:template xlink:type="simple" xlink:actuate="onRequest" xlink:title="" xlink:href="../0004.8_聲請退還裁判費書狀.odt/Normal"/>
  </office:meta>
</office:document-meta>
</file>