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9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7.687cm"/>
    </style:style>
    <style:style style:name="表格1.1" style:family="table-row">
      <style:table-row-properties style:min-row-height="2.8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line-height="150%" fo:text-indent="5.186cm" style:auto-text-indent="false"/>
    </style:style>
    <style:style style:name="P9" style:family="paragraph" style:parent-style-name="Standard">
      <style:paragraph-properties fo:margin-top="0.423cm" fo:margin-bottom="0.423cm" loext:contextual-spacing="false" fo:line-height="150%"/>
    </style:style>
    <style:style style:name="P10" style:family="paragraph" style:parent-style-name="Standard">
      <style:paragraph-properties fo:margin-left="0.988cm" fo:margin-right="0cm" fo:line-height="150%" fo:text-indent="-0.988cm" style:auto-text-indent="false"/>
    </style:style>
    <style:style style:name="P11" style:family="paragraph" style:parent-style-name="Standard">
      <style:paragraph-properties fo:margin-left="0cm" fo:margin-right="0cm" fo:line-height="150%" fo:text-indent="2.46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50%" fo:text-indent="0.988cm" style:auto-text-indent="false"/>
    </style:style>
    <style:style style:name="P14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150%" fo:text-indent="8.396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9.229cm" fo:margin-right="0cm" fo:line-height="150%" fo:text-indent="0cm" style:auto-text-indent="false">
        <style:tab-stops>
          <style:tab-stop style:position="8.752cm"/>
          <style:tab-stop style:position="9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聲請狀</text:span><text:span text:style-name="T2">（確定證明書）</text:span></text:p>
      <text:p text:style-name="P7"><text:span text:style-name="T3">案號：</text:span><text:span text:style-name="T7"> <text:s text:c="5"/></text:span><text:span text:style-name="T3">年度</text:span><text:span text:style-name="T7"> <text:s text:c="8"/></text:span><text:span text:style-name="T3">字第</text:span><text:span text:style-name="T7"> <text:s text:c="8"/></text:span><text:span text:style-name="T7"><text:s text:c="2"/></text:span><text:span text:style-name="T7"><text:s text:c="5"/></text:span><text:span text:style-name="T3">號</text:span><text:span text:style-name="T3"> <text:s/></text:span><text:span text:style-name="T3">股別：</text:span><text:span text:style-name="T7"> <text:s text:c="2"/></text:span><text:span text:style-name="T7"><text:s text:c="3"/></text:span><text:span text:style-name="T7"><text:s/></text:span><text:span text:style-name="T3">股</text:span></text:p>
      <text:p text:style-name="P7"><text:span text:style-name="T3">聲請人：</text:span><text:span text:style-name="T7"> <text:s text:c="10"/></text:span><text:span text:style-name="T3"><text:s text:c="2"/></text:span><text:span text:style-name="T3">地址：</text:span><text:span text:style-name="T7"> <text:s text:c="28"/></text:span><text:span text:style-name="T7"><text:s text:c="5"/></text:span><text:span text:style-name="T7"><text:s text:c="4"/></text:span></text:p>
      <text:p text:style-name="P8"><text:span text:style-name="T3">電話：</text:span><text:span text:style-name="T7"> <text:s text:c="22"/></text:span><text:span text:style-name="T7"><text:s/></text:span><text:span text:style-name="T7"><text:s text:c="4"/></text:span><text:span text:style-name="T7"><text:s text:c="3"/></text:span><text:span text:style-name="T7"><text:s text:c="7"/></text:span></text:p>
      <text:p text:style-name="P9"><text:span text:style-name="T9">為聲請付與確定證明書事</text:span><text:span text:style-name="T3">：</text:span></text:p>
      <text:p text:style-name="P10"><text:span text:style-name="T3">一、聲請人與</text:span><text:span text:style-name="T7"> <text:s text:c="17"/></text:span><text:span text:style-name="T5">間</text:span><text:span text:style-name="T7"> <text:s text:c="28"/></text:span><text:span text:style-name="T5">事件</text:span><text:span text:style-name="T3">(</text:span><text:span text:style-name="T7"> <text:s text:c="7"/></text:span><text:span text:style-name="T5">年</text:span><text:span text:style-name="T7"> <text:s text:c="6"/></text:span><text:span text:style-name="T5">字第</text:span><text:span text:style-name="T7"> <text:s text:c="13"/></text:span><text:span text:style-name="T5">號</text:span><text:span text:style-name="T3">)，業經 </text:span></text:p>
      <text:p text:style-name="P11">□判決 <text:s text:c="6"/></text:p>
      <text:p text:style-name="P13"><text:span text:style-name="T3">鈞院 </text:span><text:span text:style-name="T5"><text:s/>□裁定 <text:s text:c="5"/></text:span><text:span text:style-name="T3">確定在案。</text:span><text:span text:style-name="T5"> </text:span></text:p>
      <text:p text:style-name="P7"><text:span text:style-name="T5"><text:s text:c="10"/>□支付命令</text:span><text:span text:style-name="T3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二、爰依</text:p>
          </table:table-cell>
          <table:table-cell table:style-name="表格1.A1" office:value-type="string">
            <text:p text:style-name="P3"/>
            <text:p text:style-name="P2">□民事訴訟法</text:p>
            <text:p text:style-name="P14">□行政訴訟法第218條準用民事訴訟法</text:p>
          </table:table-cell>
          <table:table-cell table:style-name="表格1.A1" office:value-type="string">
            <text:p text:style-name="P6"/>
            <text:p text:style-name="P5">□第399條第1項</text:p>
            <text:p text:style-name="P5">□第399條第1項及第4項</text:p>
            <text:p text:style-name="P5">□第521條、第399條第1項</text:p>
          </table:table-cell>
        </table:table-row>
      </table:table>
      <text:p text:style-name="P1"/>
      <text:p text:style-name="P15">□判決</text:p>
      <text:p text:style-name="P13"><text:span text:style-name="T3">之規定，請求鈞院付與該 <text:s text:c="7"/></text:span><text:span text:style-name="T5">□裁定 <text:s text:c="7"/>之</text:span><text:span text:style-name="T3">確定證明書</text:span><text:span text:style-name="T5">。 </text:span></text:p>
      <text:p text:style-name="P15">□支付命令</text:p>
      <text:p text:style-name="P4"/>
      <text:p text:style-name="P12">此 <text:s text:c="2"/>致</text:p>
      <text:p text:style-name="P16">臺灣新北地方法院 <text:s/>公鑒</text:p>
      <text:p text:style-name="P17">中 <text:s/>華 <text:s/>民 <text:s/>國 <text:s text:c="3"/>年 <text:s text:c="3"/>月 <text:s text:c="3"/>日</text:p>
      <text:p text:style-name="P18">具狀人： <text:s text:c="10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03T09:48:00</meta:creation-date>
    <dc:date>2020-10-20T13:54:03.298000000</dc:date>
    <meta:print-date>2012-12-03T09:45:00</meta:print-date>
    <meta:editing-cycles>8</meta:editing-cycles>
    <meta:editing-duration>PT4M14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2" meta:word-count="191" meta:character-count="488" meta:non-whitespace-character-count="201"/>
  </office:meta>
</office:document-meta>
</file>