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, Arial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15%"/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15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8" style:family="paragraph" style:parent-style-name="Standard">
      <style:paragraph-properties fo:margin-left="0cm" fo:margin-right="0.212cm" fo:line-height="115%" fo:text-indent="0cm" style:auto-text-indent="false"/>
    </style:style>
    <style:style style:name="P9" style:family="paragraph" style:parent-style-name="Standard">
      <style:paragraph-properties fo:margin-left="5.927cm" fo:margin-right="0cm" fo:line-height="115%" fo:text-indent="1.339cm" style:auto-text-indent="false"/>
    </style:style>
    <style:style style:name="P10" style:family="paragraph" style:parent-style-name="Standard">
      <style:paragraph-properties fo:margin-left="0cm" fo:margin-right="0.988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15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445cm" fo:margin-right="0cm" fo:margin-top="0cm" fo:margin-bottom="0.423cm" loext:contextual-spacing="false" fo:line-height="115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635cm" loext:contextual-spacing="false"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line-height="115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6" style:family="paragraph" style:parent-style-name="小標">
      <style:paragraph-properties fo:margin-top="0.423cm" fo:margin-bottom="0cm" loext:contextual-spacing="false" fo:line-height="115%"/>
      <style:text-properties fo:color="#111111" fo:font-weight="normal" style:font-weight-asian="normal" style:font-weight-complex="normal"/>
    </style:style>
    <style:style style:name="P17" style:family="paragraph" style:parent-style-name="小小標">
      <style:paragraph-properties fo:line-height="115%"/>
    </style:style>
    <style:style style:name="P18" style:family="paragraph" style:parent-style-name="小小標">
      <style:paragraph-properties fo:line-height="115%"/>
      <style:text-properties style:font-name="標楷體1" fo:font-size="14pt" style:text-underline-style="none" fo:font-weight="normal" style:font-name-asian="標楷體2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7" style:family="text">
      <style:text-properties style:font-size-complex="14pt"/>
    </style:style>
    <style:style style:name="T8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上訴理由狀</text:p>
      <text:p text:style-name="P7"><text:span text:style-name="T2">案 <text:s/>號：</text:span><text:span text:style-name="T4"> <text:s text:c="4"/></text:span><text:span text:style-name="T2">年度</text:span><text:span text:style-name="T4"> <text:s text:c="5"/></text:span><text:span text:style-name="T2">字第</text:span><text:span text:style-name="T4"> <text:s text:c="10"/></text:span><text:span text:style-name="T2">號 <text:s text:c="10"/>股別：</text:span><text:span text:style-name="T4"> <text:s text:c="4"/></text:span><text:span text:style-name="T2">股</text:span></text:p>
      <text:p text:style-name="P8"><text:span text:style-name="T2">上訴人：</text:span><text:span text:style-name="T4"> <text:s text:c="11"/></text:span><text:span text:style-name="T2"><text:s text:c="9"/>電話：</text:span><text:span text:style-name="T4"> <text:s text:c="29"/></text:span></text:p>
      <text:p text:style-name="P6"><text:span text:style-name="T2">(即 <text:s text:c="11"/>)<text:tab/> <text:s text:c="6"/><text:tab/> <text:s/>地址：</text:span><text:span text:style-name="T4"> <text:s text:c="28"/></text:span></text:p>
      <text:p text:style-name="P9"><text:span text:style-name="T2">E-mail：</text:span><text:span text:style-name="T4"> <text:s text:c="26"/></text:span></text:p>
      <text:p text:style-name="P10">(□是，□否 聲請『案件進度線上查詢服務』)</text:p>
      <text:p text:style-name="P16"><text:span text:style-name="T1">壹、為提出上訴理由事：</text:span></text:p>
      <text:p text:style-name="P4">上訴人業已於上訴期間內聲明上訴，茲補充上訴理由如下：</text:p>
      <text:p text:style-name="P17"><text:span text:style-name="T5">（請寫明具體上訴理由）</text:span><text:span text:style-name="T3"> <text:s text:c="41"/></text:span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8"><text:span text:style-name="T7">貳、證據</text:span></text:p>
      <text:p text:style-name="P3">證人（請寫明姓名及其住居所）</text:p>
      <text:p text:style-name="P2"><text:s text:c="65"/></text:p>
      <text:p text:style-name="P2"><text:s text:c="65"/></text:p>
      <text:p text:style-name="P2"><text:s text:c="65"/></text:p>
      <text:p text:style-name="P3">證物名稱及件數</text:p>
      <text:p text:style-name="P2"><text:s text:c="65"/></text:p>
      <text:p text:style-name="P2"><text:s text:c="65"/></text:p>
      <text:p text:style-name="P2"><text:s text:c="64"/></text:p>
      <text:p text:style-name="P11">此 <text:s text:c="2"/>致</text:p>
      <text:p text:style-name="P12">臺灣新北地方法院 <text:s/>公鑒</text:p>
      <text:p text:style-name="P13"><text:s/>中 <text:s text:c="6"/>華 <text:s text:c="6"/>民 <text:s text:c="6"/>國 <text:s text:c="8"/>年 <text:s text:c="8"/>月 <text:s text:c="8"/>日</text:p>
      <text:p text:style-name="P14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, Arial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（一般）</dc:title>
    <meta:initial-creator>All User</meta:initial-creator>
    <meta:creation-date>2013-05-24T11:15:00</meta:creation-date>
    <dc:date>2020-10-22T16:04:54.669000000</dc:date>
    <meta:print-date>1995-11-21T17:41:00</meta:print-date>
    <meta:editing-cycles>18</meta:editing-cycles>
    <meta:editing-duration>PT30M1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0" meta:word-count="152" meta:character-count="1374" meta:non-whitespace-character-count="158"/>
  </office:meta>
</office:document-meta>
</file>