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361in"/>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style:style>
    <style:style style:name="P7" style:parent-style-name="內文" style:family="paragraph">
      <style:paragraph-properties fo:text-align="justify" fo:line-height="0.2361in"/>
      <style:text-properties style:font-name="標楷體" style:font-name-asian="標楷體" fo:font-weight="bold" style:font-weight-asian="bold"/>
    </style:style>
    <style:style style:name="P8" style:parent-style-name="內文" style:family="paragraph">
      <style:paragraph-properties fo:text-align="justify" fo:line-height="0.2361in"/>
      <style:text-properties style:font-name="標楷體" style:font-name-asian="標楷體"/>
    </style:style>
    <style:style style:name="P9" style:parent-style-name="內文" style:family="paragraph">
      <style:paragraph-properties fo:text-align="justify" fo:line-height="0.2361in"/>
      <style:text-properties style:font-name="標楷體" style:font-name-asian="標楷體"/>
    </style:style>
    <style:style style:name="P10" style:parent-style-name="內文" style:family="paragraph">
      <style:paragraph-properties fo:text-align="justify" fo:line-height="0.2361in"/>
      <style:text-properties style:font-name="標楷體" style:font-name-asian="標楷體"/>
    </style:style>
    <style:style style:name="P11" style:parent-style-name="內文" style:family="paragraph">
      <style:paragraph-properties fo:text-align="justify" fo:line-height="0.2361in"/>
      <style:text-properties style:font-name="標楷體" style:font-name-asian="標楷體"/>
    </style:style>
    <style:style style:name="P12" style:parent-style-name="內文" style:family="paragraph">
      <style:paragraph-properties fo:text-align="justify" fo:line-height="0.2361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361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2361in"/>
      <style:text-properties style:font-name="標楷體" style:font-name-asian="標楷體"/>
    </style:style>
    <style:style style:name="P33" style:parent-style-name="內文" style:family="paragraph">
      <style:paragraph-properties fo:text-align="justify" fo:margin-top="0.125in" fo:line-height="0.2361in"/>
      <style:text-properties style:font-name="標楷體" style:font-name-asian="標楷體" fo:font-weight="bold" style:font-weight-asian="bold"/>
    </style:style>
    <style:style style:name="P34" style:parent-style-name="內文" style:family="paragraph">
      <style:paragraph-properties fo:text-align="justify" fo:line-height="0.2361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margin-top="0.125in" fo:line-height="0.2361in"/>
      <style:text-properties style:font-name="標楷體" style:font-name-asian="標楷體" fo:font-weight="bold" style:font-weight-asian="bold"/>
    </style:style>
    <style:style style:name="P52" style:parent-style-name="內文" style:family="paragraph">
      <style:paragraph-properties fo:text-align="justify" fo:line-height="0.2361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2361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361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margin-top="0.125in" fo:line-height="0.2361in"/>
      <style:text-properties style:font-name="標楷體" style:font-name-asian="標楷體" fo:font-weight="bold" style:font-weight-asian="bold"/>
    </style:style>
    <style:style style:name="P88" style:parent-style-name="內文" style:family="paragraph">
      <style:paragraph-properties fo:text-align="justify" fo:line-height="0.2361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fo:font-size="10pt" style:font-size-asian="10pt"/>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line-height="0.2361in" fo:text-indent="0.3333in"/>
      <style:text-properties style:font-name="標楷體" style:font-name-asian="標楷體"/>
    </style:style>
    <style:style style:name="P96" style:parent-style-name="內文" style:family="paragraph">
      <style:paragraph-properties fo:text-align="justify" fo:margin-top="0.125in" fo:line-height="0.2361in"/>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P100" style:parent-style-name="內文" style:family="paragraph">
      <style:paragraph-properties fo:text-align="justify" fo:line-height="0.2361in" fo:margin-left="0.6666in" fo:text-indent="-0.5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fo:font-size="10pt" style:font-size-asian="10pt"/>
    </style:style>
    <style:style style:name="T103" style:parent-style-name="預設段落字型" style:family="text">
      <style:text-properties style:font-name="標楷體" style:font-name-asian="標楷體" fo:font-weight="bold" style:font-weight-asian="bold" fo:font-size="10pt" style:font-size-asian="10pt"/>
    </style:style>
    <style:style style:name="T104" style:parent-style-name="預設段落字型" style:family="text">
      <style:text-properties style:font-name="標楷體" style:font-name-asian="標楷體" fo:font-weight="bold" style:font-weight-asian="bold" fo:font-size="10pt" style:font-size-asian="10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fo:font-size="10pt" style:font-size-asian="10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line-height="0.2361in" fo:margin-left="0.6666in" fo:text-indent="-0.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fo:font-size="10pt" style:font-size-asian="10pt"/>
    </style:style>
    <style:style style:name="P118" style:parent-style-name="內文" style:family="paragraph">
      <style:paragraph-properties fo:text-align="justify" fo:line-height="0.2361in" fo:margin-left="0.6666in" fo:text-indent="-0.5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fo:font-size="10pt" style:font-size-asian="10pt"/>
    </style:style>
    <style:style style:name="P125" style:parent-style-name="內文" style:family="paragraph">
      <style:paragraph-properties fo:text-align="justify" fo:line-height="0.2361in" fo:margin-left="0.6666in" fo:text-indent="-0.5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margin-top="0.125in" fo:line-height="0.2361in"/>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P133" style:parent-style-name="內文" style:family="paragraph">
      <style:paragraph-properties fo:text-align="justify" fo:line-height="0.2361in"/>
      <style:text-properties style:font-name="標楷體" style:font-name-asian="標楷體"/>
    </style:style>
    <style:style style:name="P134" style:parent-style-name="內文" style:family="paragraph">
      <style:paragraph-properties fo:text-align="justify" fo:line-height="0.2361in"/>
      <style:text-properties style:font-name="標楷體" style:font-name-asian="標楷體"/>
    </style:style>
    <style:style style:name="P135" style:parent-style-name="內文" style:family="paragraph">
      <style:paragraph-properties fo:text-align="justify" fo:line-height="0.2361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fo:margin-top="0.125in" fo:line-height="0.2361in"/>
      <style:text-properties style:font-name="標楷體" style:font-name-asian="標楷體" fo:font-weight="bold" style:font-weight-asian="bold"/>
    </style:style>
    <style:style style:name="P142" style:parent-style-name="內文" style:family="paragraph">
      <style:paragraph-properties fo:text-align="justify" fo:line-height="0.2361in"/>
      <style:text-properties style:font-name="標楷體" style:font-name-asian="標楷體"/>
    </style:style>
    <style:style style:name="P143" style:parent-style-name="內文" style:family="paragraph">
      <style:paragraph-properties fo:text-align="justify" fo:line-height="0.2361in"/>
      <style:text-properties style:font-name="標楷體" style:font-name-asian="標楷體"/>
    </style:style>
    <style:style style:name="P144" style:parent-style-name="內文" style:family="paragraph">
      <style:paragraph-properties fo:text-align="justify" fo:line-height="0.2361in"/>
      <style:text-properties style:font-name="標楷體" style:font-name-asian="標楷體"/>
    </style:style>
    <style:style style:name="P145" style:parent-style-name="內文" style:family="paragraph">
      <style:paragraph-properties fo:text-align="justify" fo:margin-top="0.125in" fo:line-height="0.2361in"/>
      <style:text-properties style:font-name="標楷體" style:font-name-asian="標楷體" fo:font-weight="bold" style:font-weight-asian="bold"/>
    </style:style>
    <style:style style:name="P146" style:parent-style-name="內文" style:family="paragraph">
      <style:paragraph-properties fo:text-align="justify" fo:line-height="0.2361in"/>
      <style:text-properties style:font-name="標楷體" style:font-name-asian="標楷體"/>
    </style:style>
    <style:style style:name="P147" style:parent-style-name="內文" style:family="paragraph">
      <style:paragraph-properties fo:text-align="justify" fo:line-height="0.2361in"/>
      <style:text-properties style:font-name="標楷體" style:font-name-asian="標楷體"/>
    </style:style>
    <style:style style:name="P148" style:parent-style-name="內文" style:family="paragraph">
      <style:paragraph-properties fo:text-align="justify" fo:line-height="0.2361in"/>
      <style:text-properties style:font-name="標楷體" style:font-name-asian="標楷體"/>
    </style:style>
    <style:style style:name="P149" style:parent-style-name="內文" style:family="paragraph">
      <style:paragraph-properties fo:text-align="justify" fo:line-height="0.2361in"/>
      <style:text-properties style:font-name="標楷體" style:font-name-asian="標楷體"/>
    </style:style>
    <style:style style:name="P150" style:parent-style-name="內文" style:family="paragraph">
      <style:paragraph-properties fo:text-align="justify" fo:margin-top="0.125in" fo:line-height="0.2361in"/>
      <style:text-properties style:font-name="標楷體" style:font-name-asian="標楷體" fo:font-weight="bold" style:font-weight-asian="bold"/>
    </style:style>
    <style:style style:name="P151" style:parent-style-name="內文" style:family="paragraph">
      <style:paragraph-properties fo:text-align="justify" fo:line-height="0.2361in"/>
      <style:text-properties style:font-name="標楷體" style:font-name-asian="標楷體"/>
    </style:style>
    <style:style style:name="P152" style:parent-style-name="內文" style:family="paragraph">
      <style:paragraph-properties fo:text-align="justify" fo:line-height="0.2361in"/>
      <style:text-properties style:font-name="標楷體" style:font-name-asian="標楷體"/>
    </style:style>
    <style:style style:name="P153" style:parent-style-name="內文" style:family="paragraph">
      <style:paragraph-properties fo:text-align="justify" fo:line-height="0.2361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letter-spacing="-0.0069in"/>
    </style:style>
    <style:style style:name="T157" style:parent-style-name="預設段落字型" style:family="text">
      <style:text-properties style:font-name="標楷體" style:font-name-asian="標楷體" fo:letter-spacing="-0.0069in"/>
    </style:style>
    <style:style style:name="T158" style:parent-style-name="預設段落字型" style:family="text">
      <style:text-properties style:font-name="標楷體" style:font-name-asian="標楷體" fo:letter-spacing="-0.0069in"/>
    </style:style>
    <style:style style:name="T159" style:parent-style-name="預設段落字型" style:family="text">
      <style:text-properties style:font-name="標楷體" style:font-name-asian="標楷體" fo:letter-spacing="-0.0069in"/>
    </style:style>
    <style:style style:name="T160" style:parent-style-name="預設段落字型" style:family="text">
      <style:text-properties style:font-name="標楷體" style:font-name-asian="標楷體" fo:letter-spacing="-0.0069in"/>
    </style:style>
    <style:style style:name="T161" style:parent-style-name="預設段落字型" style:family="text">
      <style:text-properties style:font-name="標楷體" style:font-name-asian="標楷體" fo:letter-spacing="-0.0069in"/>
    </style:style>
    <style:style style:name="T162" style:parent-style-name="預設段落字型" style:family="text">
      <style:text-properties style:font-name="標楷體" style:font-name-asian="標楷體" fo:letter-spacing="-0.0069in"/>
    </style:style>
    <style:style style:name="T163"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letter-spacing="-0.0069in"/>
    </style:style>
    <style:style style:name="T165" style:parent-style-name="預設段落字型" style:family="text">
      <style:text-properties style:font-name="標楷體" style:font-name-asian="標楷體" fo:letter-spacing="-0.0069in"/>
    </style:style>
    <style:style style:name="P166" style:parent-style-name="內文" style:family="paragraph">
      <style:paragraph-properties fo:text-align="justify" fo:margin-top="0.125in" fo:line-height="0.2361in"/>
      <style:text-properties style:font-name="標楷體" style:font-name-asian="標楷體" fo:font-weight="bold" style:font-weight-asian="bold"/>
    </style:style>
    <style:style style:name="P167" style:parent-style-name="內文" style:family="paragraph">
      <style:paragraph-properties fo:text-align="justify" fo:line-height="0.2361in"/>
      <style:text-properties style:font-name="標楷體" style:font-name-asian="標楷體"/>
    </style:style>
    <style:style style:name="P168" style:parent-style-name="內文" style:family="paragraph">
      <style:paragraph-properties fo:text-align="justify" fo:line-height="0.2361in"/>
      <style:text-properties style:font-name="標楷體" style:font-name-asian="標楷體"/>
    </style:style>
    <style:style style:name="P169" style:parent-style-name="內文" style:family="paragraph">
      <style:paragraph-properties fo:text-align="justify" fo:margin-top="0.125in" fo:line-height="0.2361in"/>
      <style:text-properties style:font-name="標楷體" style:font-name-asian="標楷體" fo:font-weight="bold" style:font-weight-asian="bold"/>
    </style:style>
    <style:style style:name="P170" style:parent-style-name="內文" style:family="paragraph">
      <style:paragraph-properties fo:text-align="justify" fo:line-height="0.2361in"/>
      <style:text-properties style:font-name="標楷體" style:font-name-asian="標楷體"/>
    </style:style>
    <style:style style:name="P171" style:parent-style-name="內文" style:family="paragraph">
      <style:paragraph-properties fo:text-align="justify" fo:line-height="0.2361in"/>
      <style:text-properties style:font-name="標楷體" style:font-name-asian="標楷體"/>
    </style:style>
    <style:style style:name="P172" style:parent-style-name="內文" style:family="paragraph">
      <style:paragraph-properties fo:text-align="justify" fo:line-height="0.2361in"/>
      <style:text-properties style:font-name="標楷體" style:font-name-asian="標楷體"/>
    </style:style>
    <style:style style:name="P173" style:parent-style-name="內文" style:family="paragraph">
      <style:paragraph-properties fo:text-align="justify" fo:margin-top="0.125in" fo:line-height="0.2361in"/>
      <style:text-properties style:font-name="標楷體" style:font-name-asian="標楷體" fo:font-weight="bold" style:font-weight-asian="bold"/>
    </style:style>
    <style:style style:name="P174" style:parent-style-name="內文" style:family="paragraph">
      <style:paragraph-properties fo:text-align="justify" fo:line-height="0.2361in"/>
      <style:text-properties style:font-name="標楷體" style:font-name-asian="標楷體"/>
    </style:style>
    <style:style style:name="P175" style:parent-style-name="內文" style:family="paragraph">
      <style:paragraph-properties fo:text-align="justify" fo:margin-top="0.125in" fo:line-height="0.2361in"/>
      <style:text-properties style:font-name="標楷體" style:font-name-asian="標楷體" fo:font-weight="bold" style:font-weight-asian="bold"/>
    </style:style>
    <style:style style:name="P176" style:parent-style-name="內文" style:family="paragraph">
      <style:paragraph-properties fo:text-align="justify" fo:line-height="0.2361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fo:line-height="0.2361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fo:font-size="10pt" style:font-size-asian="10pt"/>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fo:line-height="0.2361in"/>
      <style:text-properties style:font-name="標楷體" style:font-name-asian="標楷體"/>
    </style:style>
    <style:style style:name="P197" style:parent-style-name="內文" style:family="paragraph">
      <style:paragraph-properties fo:text-align="justify" fo:line-height="0.2361in"/>
      <style:text-properties style:font-name="標楷體" style:font-name-asian="標楷體"/>
    </style:style>
    <style:style style:name="P198" style:parent-style-name="內文" style:family="paragraph">
      <style:paragraph-properties fo:text-align="justify" fo:margin-top="0.125in" fo:line-height="0.2361in"/>
      <style:text-properties style:font-name="標楷體" style:font-name-asian="標楷體" fo:font-weight="bold" style:font-weight-asian="bold"/>
    </style:style>
    <style:style style:name="P199" style:parent-style-name="內文" style:family="paragraph">
      <style:paragraph-properties fo:text-align="justify" fo:line-height="0.2361in"/>
      <style:text-properties style:font-name="標楷體" style:font-name-asian="標楷體"/>
    </style:style>
    <style:style style:name="P200" style:parent-style-name="內文" style:family="paragraph">
      <style:paragraph-properties fo:text-align="justify" fo:line-height="0.2361in"/>
      <style:text-properties style:font-name="標楷體" style:font-name-asian="標楷體"/>
    </style:style>
    <style:style style:name="P201" style:parent-style-name="內文" style:family="paragraph">
      <style:paragraph-properties fo:text-align="justify" fo:line-height="0.2361in"/>
      <style:text-properties style:font-name="標楷體" style:font-name-asian="標楷體"/>
    </style:style>
    <style:style style:name="P202" style:parent-style-name="內文" style:family="paragraph">
      <style:paragraph-properties fo:text-align="justify" fo:line-height="0.2361in"/>
      <style:text-properties style:font-name="標楷體" style:font-name-asian="標楷體"/>
    </style:style>
    <style:style style:name="P203" style:parent-style-name="內文" style:family="paragraph">
      <style:paragraph-properties fo:text-align="justify" fo:margin-top="0.125in" fo:line-height="0.2361in"/>
      <style:text-properties style:font-name="標楷體" style:font-name-asian="標楷體" fo:font-weight="bold" style:font-weight-asian="bold"/>
    </style:style>
    <style:style style:name="P204" style:parent-style-name="內文" style:family="paragraph">
      <style:paragraph-properties fo:text-align="justify" fo:line-height="0.2361in"/>
      <style:text-properties style:font-name="標楷體" style:font-name-asian="標楷體"/>
    </style:style>
    <style:style style:name="P205" style:parent-style-name="內文" style:family="paragraph">
      <style:paragraph-properties fo:text-align="justify" fo:line-height="0.2361in"/>
      <style:text-properties style:font-name="標楷體" style:font-name-asian="標楷體"/>
    </style:style>
    <style:style style:name="P206" style:parent-style-name="內文" style:family="paragraph">
      <style:paragraph-properties fo:text-align="justify" fo:margin-top="0.125in" fo:line-height="0.2361in"/>
      <style:text-properties style:font-name="標楷體" style:font-name-asian="標楷體" fo:font-weight="bold" style:font-weight-asian="bold"/>
    </style:style>
    <style:style style:name="P207" style:parent-style-name="內文" style:family="paragraph">
      <style:paragraph-properties fo:text-align="justify" fo:line-height="0.2361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letter-spacing="-0.0041in"/>
    </style:style>
    <style:style style:name="P210"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211"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212"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213"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214"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215"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216"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217"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218"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219" style:parent-style-name="內文" style:family="paragraph">
      <style:paragraph-properties fo:text-align="justify" fo:line-height="0.2361in"/>
      <style:text-properties style:font-name="標楷體" style:font-name-asian="標楷體"/>
    </style:style>
    <style:style style:name="P220"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221"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222" style:parent-style-name="內文" style:family="paragraph">
      <style:paragraph-properties fo:text-align="justify" fo:margin-top="0.125in" fo:line-height="0.2361in"/>
      <style:text-properties style:font-name="標楷體" style:font-name-asian="標楷體" fo:font-weight="bold" style:font-weight-asian="bold"/>
    </style:style>
    <style:style style:name="P223" style:parent-style-name="內文" style:family="paragraph">
      <style:paragraph-properties fo:text-align="justify" fo:line-height="0.2361in"/>
      <style:text-properties style:font-name="標楷體" style:font-name-asian="標楷體"/>
    </style:style>
    <style:style style:name="P224"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225"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226"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227"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228"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229" style:parent-style-name="內文" style:family="paragraph">
      <style:paragraph-properties fo:text-align="justify" fo:line-height="0.2361in"/>
      <style:text-properties style:font-name="標楷體" style:font-name-asian="標楷體"/>
    </style:style>
    <style:style style:name="P230" style:parent-style-name="內文" style:family="paragraph">
      <style:paragraph-properties fo:text-align="justify" fo:line-height="0.2361in"/>
      <style:text-properties style:font-name="標楷體" style:font-name-asian="標楷體"/>
    </style:style>
    <style:style style:name="P231" style:parent-style-name="內文" style:family="paragraph">
      <style:paragraph-properties fo:text-align="justify" fo:margin-top="0.125in" fo:line-height="0.2361in"/>
      <style:text-properties style:font-name="標楷體" style:font-name-asian="標楷體" fo:font-weight="bold" style:font-weight-asian="bold"/>
    </style:style>
    <style:style style:name="P232" style:parent-style-name="內文" style:family="paragraph">
      <style:paragraph-properties fo:text-align="justify" fo:line-height="0.2361in"/>
      <style:text-properties style:font-name="標楷體" style:font-name-asian="標楷體"/>
    </style:style>
    <style:style style:name="P233" style:parent-style-name="內文" style:family="paragraph">
      <style:paragraph-properties fo:text-align="justify" fo:line-height="0.2361in"/>
      <style:text-properties style:font-name="標楷體" style:font-name-asian="標楷體"/>
    </style:style>
    <style:style style:name="P234" style:parent-style-name="內文" style:family="paragraph">
      <style:paragraph-properties fo:text-align="justify" fo:margin-top="0.125in" fo:line-height="0.2361in"/>
      <style:text-properties style:font-name="標楷體" style:font-name-asian="標楷體" fo:font-weight="bold" style:font-weight-asian="bold"/>
    </style:style>
    <style:style style:name="P235" style:parent-style-name="內文" style:family="paragraph">
      <style:paragraph-properties fo:text-align="justify" fo:line-height="0.2361in"/>
      <style:text-properties style:font-name="標楷體" style:font-name-asian="標楷體"/>
    </style:style>
    <style:style style:name="P236" style:parent-style-name="內文" style:family="paragraph">
      <style:paragraph-properties fo:text-align="justify" fo:line-height="0.2361in"/>
      <style:text-properties style:font-name="標楷體" style:font-name-asian="標楷體"/>
    </style:style>
    <style:style style:name="P237" style:parent-style-name="內文" style:family="paragraph">
      <style:paragraph-properties fo:text-align="justify" fo:margin-top="0.125in" fo:line-height="0.2361in"/>
      <style:text-properties style:font-name="標楷體" style:font-name-asian="標楷體" fo:font-weight="bold" style:font-weight-asian="bold"/>
    </style:style>
    <style:style style:name="P238" style:parent-style-name="內文" style:family="paragraph">
      <style:paragraph-properties fo:text-align="justify" fo:line-height="0.2361in"/>
      <style:text-properties style:font-name="標楷體" style:font-name-asian="標楷體"/>
    </style:style>
    <style:style style:name="P239" style:parent-style-name="內文" style:family="paragraph">
      <style:paragraph-properties fo:text-align="justify" fo:margin-top="0.125in" fo:line-height="0.2361in"/>
      <style:text-properties style:font-name="標楷體" style:font-name-asian="標楷體" fo:font-weight="bold" style:font-weight-asian="bold"/>
    </style:style>
    <style:style style:name="P240" style:parent-style-name="內文" style:family="paragraph">
      <style:paragraph-properties fo:text-align="justify" fo:line-height="0.2361in"/>
      <style:text-properties style:font-name="標楷體" style:font-name-asian="標楷體"/>
    </style:style>
    <style:style style:name="P241" style:parent-style-name="內文" style:family="paragraph">
      <style:paragraph-properties fo:text-align="justify" fo:line-height="0.2361in"/>
      <style:text-properties style:font-name="標楷體" style:font-name-asian="標楷體"/>
    </style:style>
    <style:style style:name="P242" style:parent-style-name="內文" style:family="paragraph">
      <style:paragraph-properties fo:text-align="justify" fo:margin-top="0.125in" fo:line-height="0.2361in"/>
      <style:text-properties style:font-name="標楷體" style:font-name-asian="標楷體" fo:font-weight="bold" style:font-weight-asian="bold" fo:font-size="11pt" style:font-size-asian="11pt"/>
    </style:style>
    <style:style style:name="P243" style:parent-style-name="內文" style:family="paragraph">
      <style:paragraph-properties fo:text-align="justify" fo:line-height="0.2361in"/>
    </style:style>
    <style:style style:name="T244" style:parent-style-name="預設段落字型" style:family="text">
      <style:text-properties style:font-name="標楷體" style:font-name-asian="標楷體" fo:font-size="11pt" style:font-size-asian="11pt"/>
    </style:style>
    <style:style style:name="T245" style:parent-style-name="預設段落字型" style:family="text">
      <style:text-properties style:font-name-asian="標楷體" style:font-weight-complex="bold" style:font-size-complex="13pt"/>
    </style:style>
    <style:style style:name="T246" style:parent-style-name="預設段落字型" style:family="text">
      <style:text-properties style:font-name-asian="標楷體" style:font-weight-complex="bold" style:font-size-complex="13pt"/>
    </style:style>
    <style:style style:name="T247" style:parent-style-name="預設段落字型" style:family="text">
      <style:text-properties style:font-name-asian="標楷體" style:font-weight-complex="bold" style:font-size-complex="13pt"/>
    </style:style>
    <style:style style:name="T248" style:parent-style-name="預設段落字型" style:family="text">
      <style:text-properties style:font-name-asian="標楷體" style:font-weight-complex="bold" style:font-size-complex="13pt"/>
    </style:style>
    <style:style style:name="P249" style:parent-style-name="內文" style:family="paragraph">
      <style:paragraph-properties fo:text-align="justify" fo:margin-top="0.125in" fo:line-height="0.2361in"/>
    </style:style>
    <style:style style:name="T250" style:parent-style-name="預設段落字型" style:family="text">
      <style:text-properties style:font-name-asian="標楷體" fo:font-weight="bold" style:font-weight-asian="bold" style:font-weight-complex="bold" style:font-size-complex="13pt"/>
    </style:style>
    <style:style style:name="T251" style:parent-style-name="預設段落字型" style:family="text">
      <style:text-properties style:font-name-asian="標楷體" style:font-size-complex="13pt"/>
    </style:style>
    <style:style style:name="T252" style:parent-style-name="預設段落字型" style:family="text">
      <style:text-properties style:font-name="標楷體" style:font-name-asian="標楷體" style:font-size-complex="13pt"/>
    </style:style>
    <style:style style:name="T253" style:parent-style-name="預設段落字型" style:family="text">
      <style:text-properties style:font-name="標楷體" style:font-name-asian="標楷體" style:font-size-complex="13pt"/>
    </style:style>
    <style:style style:name="T254" style:parent-style-name="預設段落字型" style:family="text">
      <style:text-properties style:font-name="標楷體" style:font-name-asian="標楷體" style:font-size-complex="13pt"/>
    </style:style>
    <style:style style:name="T255" style:parent-style-name="預設段落字型" style:family="text">
      <style:text-properties style:font-name="標楷體" style:font-name-asian="標楷體" style:font-size-complex="13pt"/>
    </style:style>
    <style:style style:name="T256" style:parent-style-name="預設段落字型" style:family="text">
      <style:text-properties style:font-name-asian="標楷體" style:font-size-complex="13pt"/>
    </style:style>
    <style:style style:name="P257" style:parent-style-name="內文" style:family="paragraph">
      <style:paragraph-properties fo:text-align="justify" fo:margin-top="0.125in" fo:line-height="0.2361in"/>
    </style:style>
    <style:style style:name="T258" style:parent-style-name="預設段落字型" style:family="text">
      <style:text-properties style:font-name-asian="標楷體" fo:font-weight="bold" style:font-weight-asian="bold" style:font-size-complex="13pt"/>
    </style:style>
    <style:style style:name="T259" style:parent-style-name="預設段落字型" style:family="text">
      <style:text-properties style:font-name="標楷體" style:font-name-asian="標楷體" style:font-size-complex="13pt"/>
    </style:style>
    <style:style style:name="T260" style:parent-style-name="預設段落字型" style:family="text">
      <style:text-properties style:font-name="標楷體" style:font-name-asian="標楷體" style:font-size-complex="13pt"/>
    </style:style>
    <style:style style:name="T261" style:parent-style-name="預設段落字型" style:family="text">
      <style:text-properties style:font-name="標楷體" style:font-name-asian="標楷體" style:font-size-complex="13pt"/>
    </style:style>
    <style:style style:name="T262" style:parent-style-name="預設段落字型" style:family="text">
      <style:text-properties style:font-name="標楷體" style:font-name-asian="標楷體" style:font-size-complex="13pt"/>
    </style:style>
    <style:style style:name="T263"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justify" fo:line-height="0.1388in"/>
      <style:text-properties style:font-name="標楷體" style:font-name-asian="標楷體"/>
    </style:style>
    <style:style style:name="P266" style:parent-style-name="內文" style:family="paragraph">
      <style:paragraph-properties fo:text-align="justify" fo:line-height="0.2361in"/>
      <style:text-properties style:font-name="標楷體" style:font-name-asian="標楷體" fo:font-weight="bold" style:font-weight-asian="bold"/>
    </style:style>
    <style:style style:name="P267" style:parent-style-name="內文" style:family="paragraph">
      <style:paragraph-properties fo:text-align="justify" fo:line-height="0.2361in"/>
      <style:text-properties style:font-name="標楷體" style:font-name-asian="標楷體"/>
    </style:style>
    <style:style style:name="P268" style:parent-style-name="內文" style:family="paragraph">
      <style:paragraph-properties fo:text-align="justify" fo:line-height="0.2361in"/>
      <style:text-properties style:font-name="標楷體" style:font-name-asian="標楷體"/>
    </style:style>
    <style:style style:name="P269" style:parent-style-name="內文" style:family="paragraph">
      <style:paragraph-properties fo:text-align="justify" fo:line-height="0.2361in"/>
      <style:text-properties style:font-name="標楷體" style:font-name-asian="標楷體"/>
    </style:style>
    <style:style style:name="P270" style:parent-style-name="內文" style:family="paragraph">
      <style:paragraph-properties fo:text-align="justify" fo:line-height="0.2361in"/>
      <style:text-properties style:font-name="標楷體" style:font-name-asian="標楷體"/>
    </style:style>
    <style:style style:name="P271" style:parent-style-name="內文" style:family="paragraph">
      <style:paragraph-properties fo:text-align="justify" fo:line-height="0.2361in"/>
      <style:text-properties style:font-name="標楷體" style:font-name-asian="標楷體"/>
    </style:style>
    <style:style style:name="P272" style:parent-style-name="內文" style:family="paragraph">
      <style:paragraph-properties fo:text-align="justify" fo:line-height="0.2361in"/>
      <style:text-properties style:font-name="標楷體" style:font-name-asian="標楷體"/>
    </style:style>
    <style:style style:name="P273" style:parent-style-name="內文" style:family="paragraph">
      <style:paragraph-properties fo:text-align="justify" fo:line-height="0.2361in"/>
      <style:text-properties style:font-name="標楷體" style:font-name-asian="標楷體"/>
    </style:style>
    <style:style style:name="P274" style:parent-style-name="內文" style:family="paragraph">
      <style:paragraph-properties fo:text-align="justify" fo:line-height="0.2361in"/>
      <style:text-properties style:font-name="標楷體" style:font-name-asian="標楷體"/>
    </style:style>
    <style:style style:name="P275" style:parent-style-name="內文" style:family="paragraph">
      <style:paragraph-properties fo:text-align="center" fo:line-height="0.2361in"/>
      <style:text-properties style:font-name="標楷體" style:font-name-asian="標楷體"/>
    </style:style>
    <style:style style:name="P276" style:parent-style-name="內文" style:family="paragraph">
      <style:paragraph-properties fo:text-align="center" fo:line-height="0.2361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1.55894in" svg:y="-0.53043in" svg:width="5.04514in" svg:height="0.50417in" style:rel-width="scale" style:rel-height="scale"><draw:text-box><text:p text:style-name="P4"><text:span text:style-name="T5">住宅租賃契約書（含兼供營業及居住使用者）</text:span></text:p></draw:text-box><svg:title/><svg:desc/></draw:frame><text:span text:style-name="T6">立契約書人出租人及承租人，茲為住宅租賃事宜，雙方同意本契約條款如下：</text:span></text:p>
      <text:p text:style-name="P7">第一條<text:s/>租賃標的</text:p>
      <text:p text:style-name="P8"><text:s/>（一）租賃住宅標示門牌：</text:p>
      <text:p text:style-name="P9"/>
      <text:p text:style-name="P10"><text:s/>（二）租賃範圍：</text:p>
      <text:p text:style-name="P11"><text:s text:c="7"/>l、房屋：□全部□部分(詳如附圖)。</text:p>
      <text:p text:style-name="P12"><text:span text:style-name="T13"><text:s text:c="7"/>2</text:span><text:span text:style-name="T14">、車位：</text:span><text:span text:style-name="T15">□</text:span><text:span text:style-name="T16">有：汽車停車位</text:span><text:span text:style-name="T17"><text:s text:c="3"/></text:span><text:span text:style-name="T18">個、機車停車位</text:span><text:span text:style-name="T19"><text:s text:c="3"/></text:span><text:span text:style-name="T20">個；</text:span><text:span text:style-name="T21">□</text:span><text:span text:style-name="T22">無。</text:span></text:p>
      <text:p text:style-name="P23"><text:span text:style-name="T24"><text:s text:c="10"/></text:span><text:span text:style-name="T25">車位編號：</text:span><text:span text:style-name="T26">□</text:span><text:span text:style-name="T27">有：</text:span><text:span text:style-name="T28"><text:s text:c="28"/></text:span><text:span text:style-name="T29">；</text:span><text:span text:style-name="T30">□</text:span><text:span text:style-name="T31">無。</text:span></text:p>
      <text:p text:style-name="P32"><text:s text:c="7"/>3、租賃附屬設備：□有：□詳附屬設備清單□雙方自行清點確認；□無。</text:p>
      <text:p text:style-name="P33">第二條<text:s/>租賃期間</text:p>
      <text:p text:style-name="P34"><text:span text:style-name="T35"><text:s text:c="4"/></text:span><text:span text:style-name="T36">租賃期間自民國</text:span><text:span text:style-name="T37"><text:s text:c="4"/></text:span><text:span text:style-name="T38">年</text:span><text:span text:style-name="T39"><text:s text:c="4"/></text:span><text:span text:style-name="T40">月</text:span><text:span text:style-name="T41"><text:s text:c="4"/></text:span><text:span text:style-name="T42">日</text:span><text:span text:style-name="T43">起至民國</text:span><text:span text:style-name="T44"><text:s text:c="4"/></text:span><text:span text:style-name="T45">年</text:span><text:span text:style-name="T46"><text:s text:c="4"/></text:span><text:span text:style-name="T47">月</text:span><text:span text:style-name="T48"><text:s text:c="4"/></text:span><text:span text:style-name="T49">日</text:span><text:span text:style-name="T50">止。（租賃期間至少三十日以上）</text:span></text:p>
      <text:p text:style-name="P51">第三條<text:s/>租金約定及支付</text:p>
      <text:p text:style-name="P52"><text:span text:style-name="T53"><text:s text:c="4"/></text:span><text:span text:style-name="T54">承租人每月租金為新臺幣</text:span><text:span text:style-name="T55">(</text:span><text:span text:style-name="T56">下同</text:span><text:span text:style-name="T57">)</text:span><text:span text:style-name="T58"><text:s text:c="9"/></text:span><text:span text:style-name="T59">元整，每期應繳納</text:span><text:span text:style-name="T60"><text:s text:c="4"/></text:span><text:span text:style-name="T61">個月租金，</text:span></text:p>
      <text:p text:style-name="P62"><text:span text:style-name="T63">並於每</text:span><text:span text:style-name="T64">□</text:span><text:span text:style-name="T65">月</text:span><text:span text:style-name="T66">□</text:span><text:span text:style-name="T67">期</text:span><text:span text:style-name="T68"><text:s text:c="4"/></text:span><text:span text:style-name="T69">日前支付，不得藉任何理由拖延或拒絕，出租人於租賃期間亦不得任意要求調整租金。</text:span></text:p>
      <text:p text:style-name="P70"><text:span text:style-name="T71"><text:s text:c="4"/></text:span><text:span text:style-name="T72">租金支付方式：</text:span><text:span text:style-name="T73">□</text:span><text:span text:style-name="T74">現金繳付</text:span><text:span text:style-name="T75">□</text:span><text:span text:style-name="T76">轉帳繳付</text:span><text:span text:style-name="T77">(</text:span><text:span text:style-name="T78">金融機構：</text:span><text:span text:style-name="T79"><text:s text:c="9"/></text:span><text:span text:style-name="T80">、戶名：</text:span><text:span text:style-name="T81"><text:s text:c="13"/></text:span><text:span text:style-name="T82">，帳號：</text:span><text:span text:style-name="T83"><text:s text:c="22"/>)□</text:span><text:span text:style-name="T84">其他：</text:span><text:span text:style-name="T85"><text:s text:c="20"/></text:span><text:span text:style-name="T86">。</text:span></text:p>
      <text:p text:style-name="P87">第四條<text:s/>保證金約定及返還</text:p>
      <text:p text:style-name="P88"><text:span text:style-name="T89"><text:s text:c="4"/></text:span><text:span text:style-name="T90">保證金由租賃雙方約定為</text:span><text:span text:style-name="T91"><text:s text:c="12"/></text:span><text:span text:style-name="T92">元整</text:span><text:span text:style-name="T93">【最高不得超過二個月租金之總額】</text:span><text:span text:style-name="T94">。承租人應於簽訂住宅租賃契約（以下簡稱本契約）之同時給付出租人。</text:span></text:p>
      <text:p text:style-name="P95">前項保證金，除有第十三條第三項、第十四條第四項及第十八條第二項之情形外，出租人應於租期屆滿或租賃契約終止，承租人返還租賃住宅時，返還保證金或抵充本契約所生債務後之賸餘保證金。</text:p>
      <text:p text:style-name="P96"><text:span text:style-name="T97">第五條</text:span><text:span text:style-name="T98"><text:s/></text:span><text:span text:style-name="T99">租賃期間使用租賃住宅所生之相關費用：</text:span></text:p>
      <text:p text:style-name="P100"><text:span text:style-name="T101">（一）管理費</text:span><text:span text:style-name="T102">【租賃期間因不可歸責於租賃雙方之事由，致本費用增加者，承租人就增加部分之金額，以負擔</text:span><text:span text:style-name="T103">10</text:span><text:span text:style-name="T104">％為限；如本費用減少者，承租人負擔減少後之金額】</text:span><text:span text:style-name="T105">、水電費</text:span><text:span text:style-name="T106">【如雙方約定以用電度數計費者，應不得超過台灣電力股份有限公司所定當月用電量最高級距之每度金額】</text:span><text:span text:style-name="T107">、瓦斯費、網路費、清潔費及營業必須繳納之</text:span><text:span text:style-name="T108">稅捐</text:span><text:span text:style-name="T109"><text:s/></text:span><text:span text:style-name="T110">由承租人負擔。</text:span></text:p>
      <text:p text:style-name="P111"><text:span text:style-name="T112">（二）營業用租金扣繳金額由</text:span><text:span text:style-name="T113">□</text:span><text:span text:style-name="T114">出租人</text:span><text:span text:style-name="T115">□</text:span><text:span text:style-name="T116">承租人負擔。</text:span><text:span text:style-name="T117">【專供居住用免填】</text:span></text:p>
      <text:p text:style-name="P118"><text:span text:style-name="T119">（三）營業用二代健保補充保費由</text:span><text:span text:style-name="T120">□</text:span><text:span text:style-name="T121">出租人</text:span><text:span text:style-name="T122">□</text:span><text:span text:style-name="T123">承租人負擔。</text:span><text:span text:style-name="T124">【專供居住用免填】</text:span></text:p>
      <text:p text:style-name="P125"><text:span text:style-name="T126">（四）其他費用及其支付方式：</text:span><text:span text:style-name="T127"><text:s text:c="38"/></text:span><text:span text:style-name="T128">。</text:span></text:p>
      <text:p text:style-name="P129"><text:span text:style-name="T130">第六條</text:span><text:span text:style-name="T131"><text:s/></text:span><text:span text:style-name="T132">稅費負擔之約定</text:span></text:p>
      <text:p text:style-name="P133"><text:s text:c="2"/>（一）租賃住宅之房屋稅、地價稅由出租人負擔。</text:p>
      <text:p text:style-name="P134"><text:s text:c="2"/>（二）公證費由□出租人□承租人□租賃雙方平均負擔。</text:p>
      <text:p text:style-name="P135"><text:span text:style-name="T136"><text:s text:c="2"/></text:span><text:span text:style-name="T137">（三）其他：</text:span><text:span text:style-name="T138"><text:s text:c="48"/></text:span><text:span text:style-name="T139"><text:s text:c="4"/></text:span><text:span text:style-name="T140">。</text:span></text:p>
      <text:p text:style-name="P141">第七條<text:s/>使用租賃住宅之限制</text:p>
      <text:p text:style-name="P142"><text:s text:c="4"/>本租賃標的係供□居住□兼供營業及居住使用，承租人不得變更用途。</text:p>
      <text:p text:style-name="P143"><text:s text:c="4"/>承租人同意遵守公寓大廈規約或其他住戶應遵循事項，不得違法使用、存放有爆炸性或易燃性物品，影響公共安全、公共衛生或居住安寧。</text:p>
      <text:soft-page-break/>
      <text:p text:style-name="P144"><text:s text:c="4"/>出租人□同意□不同意承租人將本租賃標的之全部或一部分轉租、出借或以其他方式供他人使用，或將租賃權轉讓於他人。</text:p>
      <text:p text:style-name="P145">第八條<text:s/>修繕</text:p>
      <text:p text:style-name="P146"><text:s text:c="4"/>租賃住宅或附屬設備損壞時，應由出租人負責修繕。但租賃雙方另有約定、習慣或因可歸責於承租人之事由者，不在此限。</text:p>
      <text:p text:style-name="P147"><text:s text:c="4"/>前項由出租人負責修繕者，如出租人未於承租人所定相當期限內修繕時，承租人得自行修繕，並請求出租人償還其費用或於第三條約定之租金中扣除。</text:p>
      <text:p text:style-name="P148"><text:s text:c="4"/>出租人為修繕租賃住宅所為之必要行為，承租人不得拒絕。</text:p>
      <text:p text:style-name="P149"><text:s text:c="4"/>前項出租人於修繕期間，致租賃標的全部或一部不能居住使用者，承租人得請求出租人扣除該期間全部或一部之租金。</text:p>
      <text:p text:style-name="P150">第九條<text:s/>室內裝修</text:p>
      <text:p text:style-name="P151"><text:s text:c="4"/>租賃住宅有室內裝修之必要，承租人應經出租人同意，始得依相關法令自行裝修，且不得損害原有建築之結構安全。</text:p>
      <text:p text:style-name="P152"><text:s text:c="4"/>承租人經出租人同意裝修者，其裝修增設部分若有損壞，由承租人負責修繕。</text:p>
      <text:p text:style-name="P153"><text:span text:style-name="T154"><text:s text:c="4"/></text:span><text:span text:style-name="T155">第一項情形承租人返還租賃住宅時，</text:span><text:span text:style-name="T156">□</text:span><text:span text:style-name="T157">應負責回復原狀</text:span><text:span text:style-name="T158">□</text:span><text:span text:style-name="T159">現況返還</text:span><text:span text:style-name="T160">□</text:span><text:span text:style-name="T161">其他：</text:span><text:span text:style-name="T162">_</text:span><text:span text:style-name="T163"><text:s/></text:span><text:span text:style-name="T164">____</text:span><text:span text:style-name="T165">。</text:span></text:p>
      <text:p text:style-name="P166">第十條<text:s/>出租人之義務及責任</text:p>
      <text:p text:style-name="P167"><text:s text:c="4"/>出租人應以合於所約定居住使用之租賃住宅，交付承租人，並應於租賃期間保持其合於居住使用之狀態。</text:p>
      <text:p text:style-name="P168"><text:s text:c="4"/>出租人與承租人簽訂本契約，應先向承租人說明租賃住宅由出租人負責修繕項目及範圍，並提供有修繕必要時之聯絡方式。</text:p>
      <text:p text:style-name="P169">第十一條<text:s/>承租人之義務及責任</text:p>
      <text:p text:style-name="P170"><text:s text:c="4"/>承租人應以善良管理人之注意義務保管、使用、收益租賃住宅。</text:p>
      <text:p text:style-name="P171"><text:s text:c="4"/>承租人違反前項義務，致租賃住宅毀損或滅失者，應負損害賠償責任。但依約定之方法或依租賃住宅之性質使用、收益，致有變更或毀損者，不在此限。</text:p>
      <text:p text:style-name="P172"><text:s text:c="4"/>承租人經出租人同意轉租者，應於簽訂轉租契約後三十日內，以書面將轉租契約等等相關資料通知出租人。</text:p>
      <text:p text:style-name="P173">第十二條<text:s/>租賃住宅部分滅失</text:p>
      <text:p text:style-name="P174"><text:s text:c="4"/>租賃關係存續中，因不可歸責於承租人之事由，致租賃住宅之一部滅失者，承租人得按滅失之部分，請求減少租金。</text:p>
      <text:p text:style-name="P175">第十三條<text:s/>提前終止租約之約定</text:p>
      <text:p text:style-name="P176"><text:span text:style-name="T177"><text:s text:c="4"/>□</text:span><text:span text:style-name="T178">本契約於期限屆滿前</text:span><text:span text:style-name="T179">不得</text:span><text:span text:style-name="T180">終止租約。</text:span></text:p>
      <text:p text:style-name="P181"><text:span text:style-name="T182"><text:s text:c="4"/>□</text:span><text:span text:style-name="T183">本契約於期限屆滿前</text:span><text:span text:style-name="T184">得</text:span><text:span text:style-name="T185">終止租約，租賃之一方應於</text:span><text:span text:style-name="T186">□</text:span><text:span text:style-name="T187">一</text:span><text:span text:style-name="T188">個月前</text:span><text:span text:style-name="T189">□</text:span><text:span text:style-name="T190"><text:s text:c="3"/></text:span><text:span text:style-name="T191">個月前通知他方。一方未為先期通知而逕行終止租約者，應賠償他方</text:span><text:span text:style-name="T192"><text:s text:c="4"/></text:span><text:span text:style-name="T193">個月租金額之違約金</text:span><text:span text:style-name="T194">【最高不得超過一個月】</text:span><text:span text:style-name="T195">。</text:span></text:p>
      <text:p text:style-name="P196"><text:s text:c="4"/>前項承租人應賠償之違約金得由第四條之保證金中扣抵。</text:p>
      <text:p text:style-name="P197"><text:s text:c="4"/>租期屆滿前，依第二項終止租約者，出租人已預收之租金應返還予承租人。</text:p>
      <text:p text:style-name="P198">第十四條<text:s/>租賃住宅之返還</text:p>
      <text:p text:style-name="P199"><text:s text:c="4"/>租期屆滿或租賃契約終止時，出租人應結算承租人第五條約定之相關費用，承租人應即將租賃住宅返還出租人並遷出戶籍或其他登記。</text:p>
      <text:soft-page-break/>
      <text:p text:style-name="P200"><text:s text:c="4"/>前項租賃住宅之返還，應由租賃雙方共同完成屋況及附屬設備之點交手續。租賃之一方未會同點交，經他方定相當期限催告仍不會同者，視為完成點交。</text:p>
      <text:p text:style-name="P201"><text:s text:c="4"/>承租人未依第一項規定返還租賃住宅時，出租人除按日向承租人請求未返還租賃住宅期間之相當月租金額外，並得請求相當月租金額計算之違約金(未足一個月者，以日租金折算)至返還為止。</text:p>
      <text:p text:style-name="P202"><text:s text:c="4"/>前項金額及承租人未繳清之相關費用，出租人得由第四條之保證金中扣抵。</text:p>
      <text:p text:style-name="P203">第十五條<text:s/>租賃住宅所有權之讓與</text:p>
      <text:p text:style-name="P204"><text:s text:c="4"/>出租人於租賃住宅交付後，承租人占有中，縱將其所有權讓與第三人，本契約對於受讓人仍繼續存在。</text:p>
      <text:p text:style-name="P205"><text:s text:c="4"/>前項情形，出租人應移交保證金及已預收之租金與受讓人，並以書面通知承租人。</text:p>
      <text:p text:style-name="P206">第十六條<text:s/>出租人提前終止租約</text:p>
      <text:p text:style-name="P207"><text:span text:style-name="T208"><text:s text:c="4"/></text:span><text:span text:style-name="T209">租賃期間有下列情形之一者，出租人得提前終止租約，且承租人不得要求任何賠償：</text:span></text:p>
      <text:p text:style-name="P210">（一）出租人為重新建築而必要收回。</text:p>
      <text:p text:style-name="P211">（二）承租人遲付租金之總額達二個月之金額（租金約定於每期開始時支付者，並遲延給付逾二個月），且經出租人定相當期限催告，仍不為支付。</text:p>
      <text:p text:style-name="P212">（三）承租人積欠管理費或其他應負擔之費用達相當二個月之租金額，經出租人定相當期限催告，仍不為支付。</text:p>
      <text:p text:style-name="P213">（四）承租人違反第七條第二項規定而違法使用、存放有爆炸性或易燃性物品，經出租人阻止，仍繼續使用。</text:p>
      <text:p text:style-name="P214">（五）承租人違反第七條第三項勾選不同意之約定，擅自轉租、出借或以其他方式供他人使用或將租賃權轉讓予他人。</text:p>
      <text:p text:style-name="P215">（六）承租人毀損租賃住宅或附屬設備，經出租人限期催告修繕而不為修繕或相當之賠償。</text:p>
      <text:p text:style-name="P216">（七）承租人違反第九條第一項規定，未經出租人同意，擅自進行室內裝修。</text:p>
      <text:p text:style-name="P217">（八）承租人違反第九條第一項規定，未依相關法令規定進行室內裝修，經出租人阻止仍繼續為之。</text:p>
      <text:p text:style-name="P218">（九）承租人違反第九條第一頂規定，進行室內裝修，損害原有建築之結構安全。</text:p>
      <text:p text:style-name="P219"><text:s text:c="4"/>出租人依前項規定提前終止租約者，應依下列規定期限，檢附相關事證，以書面通知承租人。但因承租人違反前項第四款後段或第九款後段規定，甲方提前終止租約者，得不先期通知：</text:p>
      <text:p text:style-name="P220">（一）依前項第一款規定終止者，於終止前三個月。</text:p>
      <text:p text:style-name="P221">（二）依前項第二款至第九款規定終止者，於終止前三十日。</text:p>
      <text:p text:style-name="P222">第十七條<text:s/>承租人提前終止租約</text:p>
      <text:p text:style-name="P223"><text:s text:c="4"/>租賃期間發生下列情形之一者，承租人得提前終止租賃契約，且出租人不得要求任何賠償：</text:p>
      <text:p text:style-name="P224">（一）租賃住宅未合於居住使用，並有修繕之必要，經承租人依第八條第二頂規定催告，仍不於期限內修繕。</text:p>
      <text:p text:style-name="P225">（二）租賃住宅因不可歸責承租人之事由致一部滅失，且其存餘部分不能達租賃之目的。</text:p>
      <text:p text:style-name="P226">（三）租賃住宅有危及承租人或其同居人之安全或健康之瑕疵；承租人於簽約時已明知該瑕疵或拋棄終止租約權利者，亦同。</text:p>
      <text:p text:style-name="P227">（四）承租人因疾病、意外產生有長期療養之需要。</text:p>
      <text:soft-page-break/>
      <text:p text:style-name="P228">（五）因第三人就租賃住宅主張其權利，致承租人不能為約定之居住使用。</text:p>
      <text:p text:style-name="P229"><text:s text:c="4"/>承租人依前項規定提前終止租約者，應於終止前三十日，檢附相關事證，以書面通知出租人。但依前項第三款前段規定之情況危急者，得不先期通知。</text:p>
      <text:p text:style-name="P230"><text:s text:c="4"/>承租人死亡，其繼承人得主張終止租約，其通知期限及方式，適用前項規定。</text:p>
      <text:p text:style-name="P231">第十八條<text:s/>遺留物之處理</text:p>
      <text:p text:style-name="P232"><text:s text:c="4"/>本契約租期屆滿或提前終止租約，依第十四條完成點交或視為完成點交之手續後，承租人仍於本租賃住宅有遺留物者，除租賃雙方另有約定外，經出租人定相當期限向承租人催告，逾期仍不取回時，視為拋棄其所有權。</text:p>
      <text:p text:style-name="P233"><text:s text:c="4"/>出租人處理前項遺留物所生費用，得由第四條之保證金先行扣抵，如有不足，並得向承租人請求給付不足之費用。</text:p>
      <text:p text:style-name="P234">第十九條<text:s/>履行本契約之通知</text:p>
      <text:p text:style-name="P235"><text:s text:c="4"/>除本契約另有約定外，租賃雙方相互間之通知，以郵寄為之者，應以本契約所記載之地址為準；如因地址變更或拒收，致通知無法到達他方時，以第一次郵遞之日期推定為到達日。</text:p>
      <text:p text:style-name="P236"><text:s text:c="4"/>前項之通知得經租賃雙方約定以□電子郵件□手機簡訊□即時通訊軟體以文字顯示方式為之。如因不可歸責於雙方之事由，致通知無法到達時，以通知之一方提出他方確已知悉通知之日期推定為到達日。</text:p>
      <text:p text:style-name="P237">第二十條<text:s/>保證人</text:p>
      <text:p text:style-name="P238"><text:s text:c="4"/>承租人如有保證人者，與承租人負連帶保證責任。</text:p>
      <text:p text:style-name="P239">第二十一條<text:s/>契約及其相關附件效力</text:p>
      <text:p text:style-name="P240"><text:s text:c="4"/>本契約廣告及相關附件視為本契約之一部分。</text:p>
      <text:p text:style-name="P241"><text:s text:c="4"/>本契約所定之權利義務對租賃雙方之契約繼受人均有效力。</text:p>
      <text:p text:style-name="P242">第二十二條<text:s/>未盡事宜之處置</text:p>
      <text:p text:style-name="P243"><text:span text:style-name="T244"><text:s text:c="4"/></text:span><text:span text:style-name="T245">內政部公告之「</text:span><text:span text:style-name="T246">住宅租賃定型化契約應記載及不得記載事項</text:span><text:span text:style-name="T247">」</text:span><text:span text:style-name="T248">未記載於契約者，仍構成契約之內容。如尚有其他未盡事宜，依有關法令、習慣及誠實信用原則公平解決之。</text:span></text:p>
      <text:p text:style-name="P249"><text:span text:style-name="T250">第二十三條：應受強制執行之事項</text:span><text:span text:style-name="T251">：</text:span><text:span text:style-name="T252">□</text:span><text:span text:style-name="T253">無。</text:span><text:span text:style-name="T254">□</text:span><text:span text:style-name="T255">有：</text:span><text:span text:style-name="T256">如公證書所載。</text:span></text:p>
      <text:p text:style-name="P257"><text:span text:style-name="T258">第二十四條：其他特約事項：</text:span><text:span text:style-name="T259">□</text:span><text:span text:style-name="T260">無。</text:span><text:span text:style-name="T261">□</text:span><text:span text:style-name="T262">有：</text:span><text:span text:style-name="T263"><text:s text:c="40"/></text:span><text:span text:style-name="T264">。</text:span></text:p>
      <text:p text:style-name="P265"/>
      <text:p text:style-name="P266">立契約書人</text:p>
      <text:p text:style-name="P267">出<text:s/>租<text:s/>人：<text:s text:c="31"/>電子郵件信箱：</text:p>
      <text:p text:style-name="P268">通訊地址：<text:s text:c="31"/>聯絡電話：</text:p>
      <text:p text:style-name="P269"/>
      <text:p text:style-name="P270">承<text:s/>租<text:s/>人：<text:s text:c="31"/>電子郵件信箱：</text:p>
      <text:p text:style-name="P271">通訊地址：<text:s text:c="31"/>聯絡電話：</text:p>
      <text:p text:style-name="P272"/>
      <text:p text:style-name="P273">連帶保證人：<text:s text:c="29"/>電子郵件信箱：</text:p>
      <text:p text:style-name="P274">通訊地址：<text:s text:c="31"/>聯絡電話：</text:p>
      <text:p text:style-name="P275"/>
      <text:p text:style-name="P276"><text:span text:style-name="T277">中華民國</text:span><text:span text:style-name="T278"><text:s text:c="14"/></text:span><text:span text:style-name="T279">年</text:span><text:span text:style-name="T280"><text:s text:c="12"/></text:span><text:span text:style-name="T281"><text:s text:c="2"/></text:span><text:span text:style-name="T282">月</text:span><text:span text:style-name="T283"><text:s text:c="14"/></text:span><text:span text:style-name="T2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2152in" fo:margin-right="0.8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版住宅租賃契約書(含兼供營業及居住使用者)</dc:title>
    <dc:description/>
    <dc:subject/>
    <meta:initial-creator>123</meta:initial-creator>
    <dc:creator>黃慧雯</dc:creator>
    <meta:creation-date>2023-02-17T07:18:00Z</meta:creation-date>
    <dc:date>2023-02-17T07:18:00Z</dc:date>
    <meta:template xlink:href="Normal.dotm" xlink:type="simple"/>
    <meta:editing-cycles>2</meta:editing-cycles>
    <meta:editing-duration>PT60S</meta:editing-duration>
    <meta:document-statistic meta:page-count="4" meta:paragraph-count="9" meta:word-count="679" meta:character-count="4542" meta:row-count="32" meta:non-whitespace-character-count="3872"/>
  </office:meta>
</office:document-meta>
</file>