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688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5854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562in" style:use-optimal-column-width="false"/>
    </style:style>
    <style:style style:name="TableColumn15" style:family="table-column">
      <style:table-column-properties style:column-width="1.0395in" style:use-optimal-column-width="false"/>
    </style:style>
    <style:style style:name="Table2" style:family="table">
      <style:table-properties style:width="9.7319in" fo:margin-left="-0.075in" table:align="left"/>
    </style:style>
    <style:style style:name="TableRow16" style:family="table-row">
      <style:table-row-properties style:min-row-height="0.2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line-height="115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 fo:line-height="115%"/>
      <style:text-properties style:font-name="標楷體" style:font-name-asian="標楷體"/>
    </style:style>
    <style:style style:name="P2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15%"/>
      <style:text-properties style:font-name="標楷體" style:font-name-asian="標楷體" fo:font-size="11pt" style:font-size-asian="11pt"/>
    </style:style>
    <style:style style:name="P30" style:parent-style-name="Standard" style:family="paragraph">
      <style:paragraph-properties fo:line-height="115%"/>
      <style:text-properties style:font-name="標楷體" style:font-name-asian="標楷體" fo:font-size="11pt" style:font-size-asian="11pt"/>
    </style:style>
    <style:style style:name="P31" style:parent-style-name="Standard" style:family="paragraph">
      <style:paragraph-properties fo:line-height="115%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15%"/>
      <style:text-properties style:font-name="標楷體" style:font-name-asian="標楷體"/>
    </style:style>
    <style:style style:name="TableRow36" style:family="table-row">
      <style:table-row-properties style:min-row-height="0.2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 fo:text-inden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15%" fo:text-indent="0.1666in"/>
      <style:text-properties style:font-name="標楷體" style:font-name-asian="標楷體"/>
    </style:style>
    <style:style style:name="TableRow41" style:family="table-row">
      <style:table-row-properties style:min-row-height="0.3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1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47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line-height="115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15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115%"/>
      <style:text-properties style:font-name="標楷體" style:font-name-asian="標楷體"/>
    </style:style>
    <style:style style:name="P54" style:parent-style-name="Standard" style:family="paragraph">
      <style:paragraph-properties fo:line-height="115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15%"/>
      <style:text-properties style:font-name="標楷體" style:font-name-asian="標楷體"/>
    </style:style>
    <style:style style:name="TableRow57" style:family="table-row">
      <style:table-row-properties style:min-row-height="0.270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115%"/>
      <style:text-properties style:font-name="標楷體" style:font-name-asian="標楷體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115%"/>
      <style:text-properties style:font-name="標楷體" style:font-name-asian="標楷體"/>
    </style:style>
    <style:style style:name="TableRow72" style:family="table-row">
      <style:table-row-properties style:min-row-height="0.333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/>
      <style:text-properties style:font-name="標楷體" style:font-name-asian="標楷體"/>
    </style:style>
    <style:style style:name="TableRow77" style:family="table-row">
      <style:table-row-properties style:min-row-height="0.28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 fo:text-indent="0.6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8847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94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95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96" style:parent-style-name="Standard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15%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15%"/>
      <style:text-properties style:font-name="標楷體" style:font-name-asian="標楷體"/>
    </style:style>
    <style:style style:name="P104" style:parent-style-name="Standard" style:family="paragraph">
      <style:paragraph-properties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115%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15%"/>
      <style:text-properties style:font-name="標楷體" style:font-name-asian="標楷體"/>
    </style:style>
    <style:style style:name="P110" style:parent-style-name="Standard" style:family="paragraph">
      <style:paragraph-properties fo:line-height="115%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/>
      <style:text-properties style:font-name="標楷體" style:font-name-asian="標楷體"/>
    </style:style>
    <style:style style:name="P113" style:parent-style-name="Standard" style:family="paragraph">
      <style:paragraph-properties fo:line-height="11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15%"/>
      <style:text-properties style:font-name="標楷體" style:font-name-asian="標楷體"/>
    </style:style>
    <style:style style:name="P116" style:parent-style-name="Standard" style:family="paragraph">
      <style:paragraph-properties fo:line-height="115%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15%"/>
      <style:text-properties style:font-name="標楷體" style:font-name-asian="標楷體"/>
    </style:style>
    <style:style style:name="P119" style:parent-style-name="Standard" style:family="paragraph">
      <style:paragraph-properties fo:line-height="11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line-height="115%"/>
      <style:text-properties style:font-name="標楷體" style:font-name-asian="標楷體"/>
    </style:style>
    <style:style style:name="P122" style:parent-style-name="Standard" style:family="paragraph">
      <style:paragraph-properties fo:line-height="115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15%"/>
      <style:text-properties style:font-name="標楷體" style:font-name-asian="標楷體"/>
    </style:style>
    <style:style style:name="P125" style:parent-style-name="Standard" style:family="paragraph">
      <style:paragraph-properties fo:line-height="115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15%"/>
      <style:text-properties style:font-name="標楷體" style:font-name-asian="標楷體"/>
    </style:style>
    <style:style style:name="P128" style:parent-style-name="Standard" style:family="paragraph">
      <style:paragraph-properties fo:line-height="115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15%"/>
      <style:text-properties style:font-name="標楷體" style:font-name-asian="標楷體"/>
    </style:style>
    <style:style style:name="P131" style:parent-style-name="Standard" style:family="paragraph">
      <style:paragraph-properties fo:line-height="115%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15%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15%"/>
      <style:text-properties style:font-name="標楷體" style:font-name-asian="標楷體"/>
    </style:style>
    <style:style style:name="P139" style:parent-style-name="Standard" style:family="paragraph">
      <style:paragraph-properties fo:line-height="115%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115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115%"/>
      <style:text-properties style:font-name="標楷體" style:font-name-asian="標楷體"/>
    </style:style>
    <style:style style:name="P144" style:parent-style-name="Standard" style:family="paragraph">
      <style:paragraph-properties fo:line-height="115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15%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15%"/>
      <style:text-properties style:font-name="標楷體" style:font-name-asian="標楷體"/>
    </style:style>
    <style:style style:name="P150" style:parent-style-name="清單段落" style:list-style-name="WWNum1" style:family="paragraph">
      <style:paragraph-properties fo:line-height="115%"/>
      <style:text-properties style:font-name="標楷體" style:font-name-asian="標楷體"/>
    </style:style>
    <style:style style:name="P151" style:parent-style-name="Standard" style:family="paragraph">
      <style:paragraph-properties fo:line-height="115%"/>
      <style:text-properties style:font-name="標楷體" style:font-name-asian="標楷體"/>
    </style:style>
    <style:style style:name="P152" style:parent-style-name="清單段落" style:list-style-name="WWNum1" style:family="paragraph">
      <style:paragraph-properties fo:line-height="115%"/>
      <style:text-properties style:font-name="標楷體" style:font-name-asian="標楷體"/>
    </style:style>
    <style:style style:name="P153" style:parent-style-name="清單段落" style:family="paragraph">
      <style:paragraph-properties fo:line-height="115%" fo:margin-left="0.5in" fo:text-indent="0.9166in">
        <style:tab-stops/>
      </style:paragraph-properties>
      <style:text-properties style:font-name="標楷體" style:font-name-asian="標楷體"/>
    </style:style>
    <style:style style:name="P154" style:parent-style-name="清單段落" style:list-style-name="WWNum1" style:family="paragraph">
      <style:paragraph-properties fo:line-height="115%"/>
      <style:text-properties style:font-name="標楷體" style:font-name-asian="標楷體"/>
    </style:style>
    <style:style style:name="P155" style:parent-style-name="Standard" style:family="paragraph">
      <style:paragraph-properties fo:line-height="115%" fo:text-indent="0.08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15%" fo:margin-left="0.1215in" fo:text-indent="-0.1215in">
        <style:tab-stops/>
      </style:paragraph-properties>
      <style:text-properties style:font-name="標楷體" style:font-name-asian="標楷體"/>
    </style:style>
    <style:style style:name="P158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59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60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61" style:parent-style-name="Standard" style:family="paragraph">
      <style:paragraph-properties fo:text-align="justify" fo:line-height="115%" fo:margin-left="0.1215in" fo:text-indent="-0.121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line-height="115%"/>
    </style:style>
  </office:automatic-styles>
  <office:body>
    <office:text text:use-soft-page-breaks="true">
      <text:p text:style-name="P1">臺灣新北地方法院電子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聲</text:span><text:span text:style-name="T20"><text:s/></text:span><text:span text:style-name="T21">請</text:span><text:span text:style-name="T22"><text:s/></text:span><text:span text:style-name="T23">人</text:span><text:span text:style-name="T24">（律師證號）</text:span></text:p>
          </table:table-cell>
          <table:table-cell table:style-name="TableCell25" table:number-columns-spanned="2" table:number-rows-spanned="2">
            <text:p text:style-name="P26">律師</text:p>
            <text:p text:style-name="P27">( <text:s text:c="21"/>)</text:p>
          </table:table-cell>
          <table:covered-table-cell/>
          <table:table-cell table:style-name="TableCell28" table:number-columns-spanned="3" table:number-rows-spanned="2">
            <text:p text:style-name="P29">聯絡電話：（<text:s text:c="2"/>）</text:p>
            <text:p text:style-name="P30">□需電話通知</text:p>
            <text:p text:style-name="P31">□不需電話通知</text:p>
          </table:table-cell>
          <table:covered-table-cell/>
          <table:covered-table-cell/>
          <table:table-cell table:style-name="TableCell32" table:number-columns-spanned="2">
            <text:p text:style-name="P33">聲<text:s text:c="5"/>請<text:s text:c="5"/>時<text:s text:c="5"/>間</text:p>
          </table:table-cell>
          <table:covered-table-cell/>
          <table:table-cell table:style-name="TableCell34" table:number-columns-spanned="5">
            <text:p text:style-name="P35">預<text:s text:c="2"/>定<text:s text:c="3"/>閱<text:s text:c="3"/>卷<text:s text:c="3"/>時<text:s text:c="3"/>間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7" table:number-columns-spanned="2">
            <text:p text:style-name="P38">月<text:s text:c="3"/>日上/下午<text:s text:c="2"/>：</text:p>
          </table:table-cell>
          <table:covered-table-cell/>
          <table:table-cell table:style-name="TableCell39" table:number-columns-spanned="5">
            <text:p text:style-name="P40">月<text:s text:c="3"/>日<text:s text:c="3"/>上/下午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股<text:s text:c="4"/>別</text:p>
          </table:table-cell>
          <table:table-cell table:style-name="TableCell44" table:number-columns-spanned="2" table:number-rows-spanned="2">
            <text:p text:style-name="P45">□民事<text:s text:c="21"/>股</text:p>
            <text:p text:style-name="P46">□刑事<text:s text:c="21"/>股</text:p>
            <text:p text:style-name="P47">□其他（<text:s text:c="19"/>）</text:p>
          </table:table-cell>
          <table:covered-table-cell/>
          <table:table-cell table:style-name="TableCell48">
            <text:p text:style-name="P49">案號</text:p>
          </table:table-cell>
          <table:table-cell table:style-name="TableCell50" table:number-columns-spanned="4">
            <text:p text:style-name="P51"><text:s/>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當<text:s/>事<text:s/>人</text:p>
            <text:p text:style-name="P54">姓<text:s text:c="4"/>名</text:p>
          </table:table-cell>
          <table:covered-table-cell/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8" table:number-columns-spanned="5">
            <text:p text:style-name="P59">案由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rows-spanned="3">
            <text:p text:style-name="P62">範<text:s text:c="4"/>圍</text:p>
          </table:table-cell>
          <table:table-cell table:style-name="TableCell63" table:number-columns-spanned="2" table:number-rows-spanned="3">
            <text:p text:style-name="P64">□全卷【電子卷證】</text:p>
            <text:p text:style-name="P65">□本院卷：第<text:s text:c="13"/>卷</text:p>
            <text:p text:style-name="P66"><text:s text:c="10"/>第<text:s text:c="13"/>頁</text:p>
            <text:p text:style-name="P67">□部分卷宗：</text:p>
          </table:table-cell>
          <table:covered-table-cell/>
          <table:table-cell table:style-name="TableCell68" table:number-columns-spanned="3">
            <text:p text:style-name="P69">遞<text:s/>出<text:s/>委<text:s/>任<text:s/>狀<text:s/>日<text:s/>期</text:p>
          </table:table-cell>
          <table:covered-table-cell/>
          <table:covered-table-cell/>
          <table:table-cell table:style-name="TableCell70" table:number-columns-spanned="7">
            <text:p text:style-name="P71"><text:s text:c="9"/>年<text:s text:c="18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3" table:number-columns-spanned="3">
            <text:p text:style-name="P74">遞<text:s/>出<text:s/>上<text:s/>訴<text:s/>狀<text:s/>日<text:s/>期</text:p>
          </table:table-cell>
          <table:covered-table-cell/>
          <table:covered-table-cell/>
          <table:table-cell table:style-name="TableCell75" table:number-columns-spanned="7">
            <text:p text:style-name="P76"><text:s text:c="9"/>年<text:s text:c="18"/>月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8" table:number-columns-spanned="3">
            <text:p text:style-name="P79">下<text:s/>次<text:s/>開<text:s/>庭<text:s/>日<text:s/>期</text:p>
          </table:table-cell>
          <table:covered-table-cell/>
          <table:covered-table-cell/>
          <table:table-cell table:style-name="TableCell80" table:number-columns-spanned="7">
            <text:p text:style-name="P81"><text:span text:style-name="T82">年</text:span><text:span text:style-name="T83"><text:s text:c="10"/></text:span><text:span text:style-name="T84">月</text:span><text:span text:style-name="T85"><text:s text:c="8"/></text:span><text:span text:style-name="T86">日</text:span><text:span text:style-name="T87">□</text:span><text:span text:style-name="T88">未定期</text:span><text:span text:style-name="T89"><text:s text:c="2"/>□<text:s/></text:span><text:span text:style-name="T90">已判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3">
            <text:p text:style-name="P93">*委任狀未達三日者，請將收狀收據一併傳真。</text:p>
            <text:p text:style-name="P94">*曾向法院收發室以書面聲請閱卷者，應持收據至閱卷室辦理，勿重複以電傳聲請。</text:p>
            <text:p text:style-name="P95">*前一日或次日開庭者除確實經承辦股同意外請勿聲請。</text:p>
            <text:p text:style-name="P96">*以上資料務必以正楷詳細填寫，□請以Ⅴ代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未能給閱原<text:s text:c="4"/>因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書<text:s/>記<text:s/>官<text:s/>另<text:s/>行</text:p>
            <text:p text:style-name="P104">改<text:s text:c="2"/>定<text:s text:c="2"/>時<text:s text:c="2"/>間</text:p>
          </table:table-cell>
          <table:table-cell table:style-name="TableCell105" table:number-columns-spanned="6">
            <text:p text:style-name="P106"><text:s text:c="3"/>年<text:s text:c="3"/>月<text:s text:c="4"/>日<text:s text:c="4"/>午<text:s text:c="4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閱<text:s/>卷<text:s/>室</text:p>
            <text:p text:style-name="P110">收狀時間</text:p>
          </table:table-cell>
          <table:table-cell table:style-name="TableCell111">
            <text:p text:style-name="P112"><text:s text:c="5"/>月<text:s text:c="8"/>日</text:p>
            <text:p text:style-name="P113"><text:s text:c="5"/>時<text:s text:c="8"/>分</text:p>
          </table:table-cell>
          <table:table-cell table:style-name="TableCell114" table:number-columns-spanned="3">
            <text:p text:style-name="P115">書<text:s text:c="6"/>記<text:s text:c="5"/>官</text:p>
            <text:p text:style-name="P116">收<text:s text:c="3"/>狀<text:s text:c="3"/>時<text:s text:c="3"/>間</text:p>
          </table:table-cell>
          <table:covered-table-cell/>
          <table:covered-table-cell/>
          <table:table-cell table:style-name="TableCell117">
            <text:p text:style-name="P118"><text:s text:c="5"/>月<text:s text:c="3"/>日</text:p>
            <text:p text:style-name="P119"><text:s text:c="5"/>時<text:s text:c="3"/>分</text:p>
          </table:table-cell>
          <table:table-cell table:style-name="TableCell120">
            <text:p text:style-name="P121">書<text:s text:c="5"/>記<text:s text:c="4"/>官</text:p>
            <text:p text:style-name="P122">給<text:s text:c="2"/>卷<text:s text:c="2"/>時<text:s text:c="3"/>間</text:p>
          </table:table-cell>
          <table:table-cell table:style-name="TableCell123" table:number-columns-spanned="2">
            <text:p text:style-name="P124"><text:s text:c="3"/>月<text:s text:c="3"/>日</text:p>
            <text:p text:style-name="P125"><text:s text:c="3"/>時<text:s text:c="3"/>分</text:p>
          </table:table-cell>
          <table:covered-table-cell/>
          <table:table-cell table:style-name="TableCell126" table:number-columns-spanned="3">
            <text:p text:style-name="P127">閱<text:s text:c="2"/>卷<text:s text:c="2"/>室</text:p>
            <text:p text:style-name="P128">交<text:s/>閱<text:s/>時間</text:p>
          </table:table-cell>
          <table:covered-table-cell/>
          <table:covered-table-cell/>
          <table:table-cell table:style-name="TableCell129">
            <text:p text:style-name="P130"><text:s text:c="3"/>月<text:s text:c="3"/>日</text:p>
            <text:p text:style-name="P131"><text:s text:c="3"/>時<text:s text:c="3"/>分</text:p>
          </table:table-cell>
        </table:table-row>
        <table:table-row table:style-name="TableRow132">
          <table:table-cell table:style-name="TableCell133">
            <text:p text:style-name="P134">閱卷律師簽<text:s text:c="4"/>名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>閱<text:s text:c="3"/>卷<text:s text:c="3"/>室</text:p>
            <text:p text:style-name="P139">承<text:s text:c="2"/>辦<text:s/>人<text:s/>員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承<text:s text:c="2"/>辦<text:s/>股</text:p>
            <text:p text:style-name="P144">簽<text:s text:c="5"/>章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6">
            <text:p text:style-name="P149">臺灣新北地方法院閱卷室</text:p>
            <text:list text:style-name="WWNum1">
              <text:list-item text:start-value="1">
                <text:p text:style-name="P150">本院區：傳真(02)22602600電話(02)22616720#7611、7612</text:p>
              </text:list-item>
            </text:list>
            <text:p text:style-name="P151"><text:s text:c="17"/>E-mail：pcdemail@judicial.gov.tw</text:p>
            <text:list text:style-name="WWNum1" text:continue-numbering="true">
              <text:list-item>
                <text:p text:style-name="P152">板橋院區：傳真(02)89524700電話：(02)29617322#2482</text:p>
              </text:list-item>
            </text:list>
            <text:p text:style-name="P153">E-mail：pcdpce@judicial.gov.tw</text:p>
            <text:list text:style-name="WWNum1" text:continue-numbering="true">
              <text:list-item>
                <text:p text:style-name="P154">三重院區：傳真(02)29826246電話：(02)29710166#3011</text:p>
              </text:list-item>
            </text:list>
            <text:p text:style-name="P155"><text:s text:c="16"/>E-mail：pcdsje@judicial.gov.t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*傳真機全天候24小時開機並開放預約聲請：電子郵件則於上班時間受理。</text:p>
            <text:p text:style-name="P158">*自書記官確認可交付電子檔案時，3日內可交付電子卷證。</text:p>
            <text:p text:style-name="P159">（請務必確認已先遞送委任狀）</text:p>
            <text:p text:style-name="P160">*請於傳真或電子郵件發出半小時後自行電話聯繫或查詢。</text:p>
            <text:p text:style-name="P161"><text:span text:style-name="T162">*</text:span><text:span text:style-name="T163">聲請電子閱卷時，請於本聲請書上註記律師證號，或於來電聯繫時告知律師證號，俾利先行製作電子卷證檔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金和國</meta:initial-creator>
    <dc:creator>粘建豐</dc:creator>
    <meta:creation-date>2017-04-28T10:07:00Z</meta:creation-date>
    <dc:date>2021-06-24T06:56:00Z</dc:date>
    <meta:print-date>2017-04-28T10:55:00Z</meta:print-date>
    <meta:template xlink:href="Normal.dotm" xlink:type="simple"/>
    <meta:editing-cycles>23</meta:editing-cycles>
    <meta:editing-duration>PT4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8" meta:character-count="1330" meta:row-count="9" meta:non-whitespace-character-count="1134"/>
  </office:meta>
</office:document-meta>
</file>