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同</text:span><text:span text:style-name="T4"><text:s text:c="6"/></text:span><text:span text:style-name="T5">意</text:span><text:span text:style-name="T6"><text:s text:c="6"/></text:span><text:span text:style-name="T7">書</text:span></text:p>
      <text:p text:style-name="P8"/>
      <text:p text:style-name="P9"/>
      <text:p text:style-name="P10">本人因<text:s text:c="2"/>鈞院<text:s text:c="6"/>年度<text:s text:c="5"/>字第<text:s text:c="5"/>號<text:s text:c="12"/>事件，同意他造當事人就依民事訴訟法相關規定應以書面為表示方法、應簽名蓋章者，得以電子文件、電子簽章為之，並指定「司法院線上起訴及書狀傳送作業平台(民事訴訟事件)」為收受電子文件之資訊系統，傳送、收受書狀。</text:p>
      <text:p text:style-name="P11"/>
      <text:p text:style-name="P12"><text:s text:c="8"/>此致</text:p>
      <text:p text:style-name="P13"/>
      <text:p text:style-name="P14">臺灣新北地方法院公鑒</text:p>
      <text:p text:style-name="P15"/>
      <text:p text:style-name="P16"/>
      <text:p text:style-name="P17"><text:s text:c="17"/>同<text:s text:c="4"/>意<text:s text:c="4"/>人<text:s text:c="15"/></text:p>
      <text:p text:style-name="P18"/>
      <text:p text:style-name="P19"><text:s text:c="16"/>住居所或營業所</text:p>
      <text:p text:style-name="P20"><text:s text:c="30"/></text:p>
      <text:p text:style-name="P21"><text:s text:c="16"/>電<text:s text:c="2"/>話<text:s text:c="2"/>號<text:s text:c="2"/>碼<text:s/></text:p>
      <text:p text:style-name="P22"/>
      <text:p text:style-name="P23"/>
      <text:p text:style-name="P24">中<text:s/>華<text:s/>民<text:s/>國<text:s text:c="2"/>年<text:s text:c="2"/>月<text:s text:c="2"/>日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 fo:margin-left="0.1256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583in"/>
          <style:tab-stop style:type="right" style:position="5.642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583in"/>
          <style:tab-stop style:type="right" style:position="5.642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 意      書</dc:title>
    <dc:description/>
    <dc:subject/>
    <meta:initial-creator>Administrator</meta:initial-creator>
    <dc:creator>MIS</dc:creator>
    <meta:creation-date>2021-02-03T02:39:00Z</meta:creation-date>
    <dc:date>2021-02-03T02:39:00Z</dc:date>
    <meta:print-date>2016-07-06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