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justify" fo:line-height="0.4722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P13" style:parent-style-name="內文" style:family="paragraph">
      <style:paragraph-properties fo:text-align="justify" fo:line-height="0.4722in"/>
      <style:text-properties style:font-name="標楷體" style:font-name-asian="標楷體" fo:font-size="16pt" style:font-size-asian="16pt" style:font-size-complex="16pt"/>
    </style:style>
    <style:style style:name="P14" style:parent-style-name="清單段落" style:list-style-name="LFO1" style:family="paragraph">
      <style:paragraph-properties fo:text-align="justify" fo:line-height="0.4166in" fo:margin-left="0.5in">
        <style:tab-stops/>
      </style:paragraph-properties>
      <style:text-properties style:font-name-asian="標楷體" fo:font-size="16pt" style:font-size-asian="16pt" style:font-size-complex="16pt"/>
    </style:style>
    <style:style style:name="P15" style:parent-style-name="內文" style:family="paragraph">
      <style:paragraph-properties fo:text-align="justify" fo:line-height="0.4166in" fo:margin-left="0.4263in" fo:text-indent="-0.4263in">
        <style:tab-stops/>
      </style:paragraph-properties>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color="#000000" fo:font-size="16pt" style:font-size-asian="16pt" style:font-size-complex="16pt"/>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style:font-name-asian="標楷體" fo:color="#000000" fo:font-size="16pt" style:font-size-asian="16pt" style:font-size-complex="16pt"/>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style>
    <style:style style:name="T24" style:parent-style-name="預設段落字型" style:family="text">
      <style:text-properties style:font-name-asian="標楷體" fo:color="#000000"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P58" style:parent-style-name="內文" style:family="paragraph">
      <style:paragraph-properties fo:text-align="justify" fo:line-height="0.4166in" fo:margin-left="0.4263in" fo:text-indent="-0.4263in">
        <style:tab-stops/>
      </style:paragraph-properties>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2" style:parent-style-name="內文" style:family="paragraph">
      <style:paragraph-properties fo:text-align="justify" fo:line-height="0.4166in"/>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P95" style:parent-style-name="內文" style:family="paragraph">
      <style:paragraph-properties fo:text-align="justify" fo:line-height="0.4166in" fo:margin-left="0.8888in" fo:text-indent="-0.8888in">
        <style:tab-stops/>
      </style:paragraph-properties>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P101" style:parent-style-name="內文" style:family="paragraph">
      <style:paragraph-properties fo:text-align="justify" fo:line-height="0.4166in" fo:margin-left="0.8888in" fo:text-indent="-0.8888in">
        <style:tab-stops/>
      </style:paragraph-properties>
      <style:text-properties style:font-name-asian="標楷體" fo:color="#000000" fo:font-size="16pt" style:font-size-asian="16pt" style:font-size-complex="16pt"/>
    </style:style>
    <style:style style:name="P102" style:parent-style-name="內文" style:family="paragraph">
      <style:paragraph-properties fo:text-align="justify" fo:line-height="0.4166in" fo:margin-left="0.4444in" fo:text-indent="-0.4444in">
        <style:tab-stops/>
      </style:paragraph-properties>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font-weight="bold" style:font-weight-asian="bold"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P114" style:parent-style-name="內文" style:family="paragraph">
      <style:paragraph-properties fo:text-align="justify" fo:line-height="0.4166in"/>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T122" style:parent-style-name="預設段落字型" style:family="text">
      <style:text-properties style:font-name-asian="標楷體" fo:color="#000000" fo:font-size="16pt" style:font-size-asian="16pt" style:font-size-complex="16pt"/>
    </style:style>
    <style:style style:name="T123" style:parent-style-name="預設段落字型" style:family="text">
      <style:text-properties style:font-name-asian="標楷體" fo:color="#000000" fo:font-size="16pt" style:font-size-asian="16pt" style:font-size-complex="16pt"/>
    </style:style>
    <style:style style:name="P124" style:parent-style-name="內文" style:family="paragraph">
      <style:paragraph-properties fo:line-height="0.4166in" fo:text-indent="0.4444in"/>
      <style:text-properties style:font-name-asian="標楷體" fo:color="#000000" fo:font-size="16pt" style:font-size-asian="16pt" style:font-size-complex="16pt"/>
    </style:style>
    <style:style style:name="P125" style:parent-style-name="內文" style:family="paragraph">
      <style:paragraph-properties fo:line-height="0.4166in" fo:text-indent="0.4444in"/>
      <style:text-properties style:font-name-asian="標楷體" fo:color="#000000" fo:font-size="16pt" style:font-size-asian="16pt" style:font-size-complex="16pt"/>
    </style:style>
    <style:style style:name="P126" style:parent-style-name="內文" style:family="paragraph">
      <style:paragraph-properties fo:line-height="0.4166in" fo:text-indent="0.4444in"/>
      <style:text-properties style:font-name-asian="標楷體" fo:color="#000000" fo:font-size="16pt" style:font-size-asian="16pt" style:font-size-complex="16pt"/>
    </style:style>
    <style:style style:name="P127" style:parent-style-name="內文" style:family="paragraph">
      <style:paragraph-properties fo:line-height="0.4166in"/>
      <style:text-properties style:font-name-asian="標楷體" fo:color="#000000" fo:font-size="16pt" style:font-size-asian="16pt" style:font-size-complex="16pt"/>
    </style:style>
    <style:style style:name="P128" style:parent-style-name="內文" style:family="paragraph">
      <style:paragraph-properties fo:line-height="0.4166in"/>
      <style:text-properties style:font-name-asian="標楷體" fo:color="#000000" fo:font-size="16pt" style:font-size-asian="16pt" style:font-size-complex="16pt"/>
    </style:style>
    <style:style style:name="P129" style:parent-style-name="內文" style:family="paragraph">
      <style:paragraph-properties fo:line-height="0.4166in"/>
      <style:text-properties style:font-name-asian="標楷體" fo:color="#000000" fo:font-size="16pt" style:font-size-asian="16pt" style:font-size-complex="16pt"/>
    </style:style>
    <style:style style:name="P130" style:parent-style-name="內文" style:family="paragraph">
      <style:paragraph-properties fo:line-height="0.4166in"/>
      <style:text-properties style:font-name-asian="標楷體" fo:color="#000000" fo:font-size="16pt" style:font-size-asian="16pt" style:font-size-complex="16pt"/>
    </style:style>
    <style:style style:name="P131" style:parent-style-name="內文" style:family="paragraph">
      <style:paragraph-properties fo:line-height="0.4166in"/>
      <style:text-properties style:font-name-asian="標楷體" fo:color="#000000" fo:font-size="16pt" style:font-size-asian="16pt" style:font-size-complex="16pt"/>
    </style:style>
    <style:style style:name="T132" style:parent-style-name="預設段落字型" style:family="text">
      <style:text-properties style:font-name-asian="標楷體" fo:color="#000000" fo:font-size="16pt" style:font-size-asian="16pt" style:font-size-complex="16pt"/>
    </style:style>
    <style:style style:name="T133" style:parent-style-name="預設段落字型" style:family="text">
      <style:text-properties style:font-name-asian="標楷體" fo:color="#000000" fo:font-size="16pt" style:font-size-asian="16pt" style:font-size-complex="16pt"/>
    </style:style>
    <style:style style:name="T134" style:parent-style-name="預設段落字型" style:family="text">
      <style:text-properties style:font-name-asian="標楷體" fo:color="#000000" fo:font-size="16pt" style:font-size-asian="16pt" style:font-size-complex="16pt"/>
    </style:style>
    <style:style style:name="T135" style:parent-style-name="預設段落字型" style:family="text">
      <style:text-properties style:font-name-asian="標楷體" fo:color="#000000" fo:font-size="16pt" style:font-size-asian="16pt" style:font-size-complex="16pt"/>
    </style:style>
    <style:style style:name="T136" style:parent-style-name="預設段落字型" style:family="text">
      <style:text-properties style:font-name-asian="標楷體"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臺灣新北地方法院稅務行政訴訟事件指定司法院線上起訴及書狀傳送作業平台同意書（訴訟參加部分）</text:p>
      <text:p text:style-name="P2"><text:span text:style-name="T3"><text:s text:c="23"/></text:span><text:span text:style-name="T4">案號</text:span><text:span text:style-name="T5">：</text:span><text:span text:style-name="T6">○○</text:span><text:span text:style-name="T7">年</text:span><text:span text:style-name="T8">度</text:span><text:span text:style-name="T9">○○</text:span><text:span text:style-name="T10">字第</text:span><text:span text:style-name="T11">○○</text:span><text:span text:style-name="T12">號</text:span></text:p>
      <text:p text:style-name="P13"><text:s text:c="42"/>股別：○股</text:p>
      <text:list text:style-name="LFO1" text:continue-numbering="true">
        <text:list-item>
          <text:p text:style-name="P14">本件原告業已同意使用電子文件及電子簽章，並指定「司法院線上起訴及書狀傳送作業平台」（下稱司法院作業平台，網址：https://efiling.judicial.gov.tw/）為收受電子文件之資訊系統，被告機關亦已指定司法院作業平台為收受電子文件之資訊系統。因此，原告及被告均得於上開系統傳送、收受書狀及訴訟文書。</text:p>
        </text:list-item>
      </text:list>
      <text:p text:style-name="P15"><text:span text:style-name="T16">二、參加人委任之</text:span><text:span text:style-name="T17">律師</text:span><text:span text:style-name="T18">、</text:span><text:span text:style-name="T19">會計師</text:span><text:span text:style-name="T20">等訴訟代理人如</text:span><text:span text:style-name="T21">在司法院</text:span><text:span text:style-name="T22">作業平台</text:span><text:span text:style-name="T23">維護個人資料</text:span><text:span text:style-name="T24">申請帳號並列印</text:span><text:span text:style-name="T25">「</text:span><text:span text:style-name="T26">司法院線上起訴及書狀傳送作業平台帳號申請證明</text:span><text:span text:style-name="T27">」</text:span><text:span text:style-name="T28">紙本</text:span><text:span text:style-name="T29">，且同意</text:span><text:span text:style-name="T30">使用電子文件及電子簽章，及</text:span><text:span text:style-name="T31">指定</text:span><text:span text:style-name="T32">司法院作業平台為</text:span><text:span text:style-name="T33">收受</text:span><text:span text:style-name="T34">電子文件之資訊系統</text:span><text:span text:style-name="T35">，</text:span><text:span text:style-name="T36">應填載</text:span><text:span text:style-name="T37">本件</text:span><text:span text:style-name="T38">「</text:span><text:span text:style-name="T39">臺灣新北地方</text:span><text:span text:style-name="T40">法院</text:span><text:span text:style-name="T41">稅務</text:span><text:span text:style-name="T42">行政訴訟事件指定司法院線上起訴及書狀傳送作業平台</text:span><text:span text:style-name="T43">同意</text:span><text:span text:style-name="T44">書</text:span><text:span text:style-name="T45">（訴訟參加部分）</text:span><text:span text:style-name="T46">」</text:span><text:span text:style-name="T47">紙本並簽名或蓋章</text:span><text:span text:style-name="T48">，將上述</text:span><text:span text:style-name="T49">2</text:span><text:span text:style-name="T50">件紙本提送</text:span><text:span text:style-name="T51">臺灣新北地方</text:span><text:span text:style-name="T52">法院，經確認後啟用，</text:span><text:span text:style-name="T53">得於上開</text:span><text:span text:style-name="T54">系統</text:span><text:span text:style-name="T55">傳送</text:span><text:span text:style-name="T56">、收受</text:span><text:span text:style-name="T57">書狀及訴訟文書。</text:span></text:p>
      <text:p text:style-name="P58"><text:span text:style-name="T59">三、</text:span><text:span text:style-name="T60">以司法院作業平台傳送</text:span><text:span text:style-name="T61">、收受</text:span><text:span text:style-name="T62">書狀及訴訟文書之效力，請參照行政訴訟法第</text:span><text:span text:style-name="T63">59</text:span><text:span text:style-name="T64">條及第</text:span><text:span text:style-name="T65">83</text:span><text:span text:style-name="T66">條所準用之民事訴訟法第</text:span><text:span text:style-name="T67">116</text:span><text:span text:style-name="T68">條第</text:span><text:span text:style-name="T69">3</text:span><text:span text:style-name="T70">項及第</text:span><text:span text:style-name="T71">153</text:span><text:span text:style-name="T72">條之</text:span><text:span text:style-name="T73">1</text:span><text:span text:style-name="T74">第</text:span><text:span text:style-name="T75">1</text:span><text:span text:style-name="T76">項、電子簽章法第</text:span><text:span text:style-name="T77">7</text:span><text:span text:style-name="T78">條第</text:span><text:span text:style-name="T79">2</text:span><text:span text:style-name="T80">項第</text:span><text:span text:style-name="T81">1</text:span><text:span text:style-name="T82">款及行政訴訟文書使用電信傳真或其</text:span><text:soft-page-break/><text:span text:style-name="T83">他科技設備作業辦法。有關</text:span><text:span text:style-name="T84">適用範圍、程序審查與通知、訴訟文書之送達等，請參照</text:span><text:span text:style-name="T85">臺灣新北地方</text:span><text:span text:style-name="T86">法院稅務行政訴訟事件線上起訴系統</text:span><text:span text:style-name="T87">作</text:span><text:span text:style-name="T88">業要點</text:span><text:span text:style-name="T89">，及本院</text:span><text:span text:style-name="T90">網站</text:span><text:span text:style-name="T91">網頁。</text:span></text:p>
      <text:p text:style-name="P92"><text:span text:style-name="T93">　　　</text:span><text:span text:style-name="T94"><text:s text:c="14"/></text:span></text:p>
      <text:p text:style-name="P95"><text:span text:style-name="T96"><text:s/></text:span><text:span text:style-name="T97">　</text:span><text:span text:style-name="T98"><text:s/></text:span><text:span text:style-name="T99">參加人</text:span><text:span text:style-name="T100">：○○○</text:span></text:p>
      <text:p text:style-name="P101"><text:s text:c="4"/>代表人：○○○</text:p>
      <text:p text:style-name="P102"><text:span text:style-name="T103"><text:s text:c="4"/></text:span><text:span text:style-name="T104">參加人之</text:span><text:span text:style-name="T105">訴訟代理人</text:span><text:span text:style-name="T106">同意</text:span><text:span text:style-name="T107">使用電子文件及電子簽章，</text:span><text:span text:style-name="T108">並</text:span><text:span text:style-name="T109">指定司法院作業平台為收受電子文件之資訊系統傳送</text:span><text:span text:style-name="T110">、收受</text:span><text:span text:style-name="T111">書狀及訴訟文書</text:span><text:span text:style-name="T112">。</text:span><text:span text:style-name="T113"><text:s text:c="9"/></text:span></text:p>
      <text:p text:style-name="P114"><text:span text:style-name="T115"><text:s text:c="5"/></text:span><text:span text:style-name="T116"><text:s text:c="2"/></text:span><text:span text:style-name="T117"><text:s/></text:span><text:span text:style-name="T118"><text:s text:c="9"/></text:span><text:span text:style-name="T119">參加人之訴訟代理人：</text:span><text:span text:style-name="T120"><text:s text:c="9"/></text:span><text:span text:style-name="T121">（</text:span><text:span text:style-name="T122">簽章</text:span><text:span text:style-name="T123">）</text:span></text:p>
      <text:p text:style-name="P124"/>
      <text:p text:style-name="P125"/>
      <text:p text:style-name="P126">此致</text:p>
      <text:p text:style-name="P127">臺灣新北地方法院</text:p>
      <text:p text:style-name="P128"/>
      <text:p text:style-name="P129"/>
      <text:p text:style-name="P130"/>
      <text:p text:style-name="P131"/>
      <text:p text:style-name="內文"><text:span text:style-name="T132">中</text:span><text:span text:style-name="T133"><text:s text:c="2"/></text:span><text:span text:style-name="T134"><text:s/></text:span><text:span text:style-name="T135"><text:s/></text:span><text:span text:style-name="T136">華</text:span><text:span text:style-name="T137"><text:s text:c="4"/></text:span><text:span text:style-name="T138">民</text:span><text:span text:style-name="T139"><text:s text:c="4"/></text:span><text:span text:style-name="T140">國</text:span><text:span text:style-name="T141"><text:s text:c="7"/></text:span><text:span text:style-name="T142">年</text:span><text:span text:style-name="T143"><text:s/></text:span><text:span text:style-name="T144"><text:s text:c="6"/></text:span><text:span text:style-name="T145"><text:s/></text:span><text:span text:style-name="T146"><text:s/></text:span><text:span text:style-name="T147">月</text:span><text:span text:style-name="T148"><text:s/></text:span><text:span text:style-name="T149"><text:s text:c="4"/></text:span><text:span text:style-name="T150"><text:s text:c="4"/></text:span><text:span text:style-name="T1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高等行政法院稅務行政訴訟事件指定司法院線上起訴及書狀傳送作業平台同意書</dc:title>
    <dc:description/>
    <dc:subject/>
    <meta:initial-creator>MIS</meta:initial-creator>
    <dc:creator>MIS</dc:creator>
    <meta:creation-date>2021-02-03T01:06:00Z</meta:creation-date>
    <dc:date>2021-02-03T01:06:00Z</dc:date>
    <meta:print-date>2015-10-20T09:56:00Z</meta:print-date>
    <meta:template xlink:href="Normal.dotm" xlink:type="simple"/>
    <meta:editing-cycles>2</meta:editing-cycles>
    <meta:editing-duration>PT0S</meta:editing-duration>
    <meta:document-statistic meta:page-count="2" meta:paragraph-count="1" meta:word-count="133" meta:character-count="893" meta:row-count="6" meta:non-whitespace-character-count="761"/>
  </office:meta>
</office:document-meta>
</file>