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3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/>
    </style:style>
    <style:style style:name="P64" style:parent-style-name="內文" style:family="paragraph">
      <style:paragraph-properties fo:line-height="0.4166in" fo:text-indent="0.3333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2" style:parent-style-name="內文" style:family="paragraph">
      <style:paragraph-properties fo:line-height="0.4166in" fo:margin-left="0.3333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4166in" fo:text-indent="0.1666in"/>
      <style:text-properties style:font-name="標楷體" style:font-name-asian="標楷體"/>
    </style:style>
    <style:style style:name="P74" style:parent-style-name="內文" style:family="paragraph">
      <style:paragraph-properties fo:line-height="0.4166in" fo:text-indent="0.1666in"/>
      <style:text-properties style:font-name="標楷體" style:font-name-asian="標楷體"/>
    </style:style>
    <style:style style:name="P75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8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line-height="0.4166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41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0.4166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4166in" fo:margin-left="0.25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0.4166in" fo:margin-left="0.25in" fo:text-indent="-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民事（家事、行政訴訟）聲請複製電子卷證狀</text:p>
      <text:p text:style-name="P2"><text:span text:style-name="T3">案號：</text:span><text:span text:style-name="T4"><text:s text:c="8"/></text:span><text:span text:style-name="T5">年度</text:span><text:span text:style-name="T6"><text:s text:c="6"/></text:span><text:span text:style-name="T7">字第</text:span><text:span text:style-name="T8"><text:s text:c="10"/></text:span><text:span text:style-name="T9">號 <text:s text:c="4"/>股別：</text:span><text:span text:style-name="T10"><text:s text:c="9"/></text:span><text:span text:style-name="T11">股</text:span></text:p>
      <text:p text:style-name="P12"><text:span text:style-name="T13">聲請人：</text:span><text:span text:style-name="T14"><text:s text:c="22"/></text:span><text:span text:style-name="T15">住（設）址：</text:span><text:span text:style-name="T16"><text:s text:c="27"/></text:span></text:p>
      <text:p text:style-name="P17"><text:span text:style-name="T18"><text:s text:c="30"/>電 <text:s text:c="5"/>話：</text:span><text:span text:style-name="T19"><text:s text:c="27"/></text:span></text:p>
      <text:p text:style-name="P20"><text:span text:style-name="T21"><text:s text:c="30"/>手 <text:s text:c="5"/>機：</text:span><text:span text:style-name="T22"><text:s text:c="27"/></text:span></text:p>
      <text:p text:style-name="P23"><text:span text:style-name="T24">訴訟代理人：</text:span><text:span text:style-name="T25"><text:s text:c="18"/></text:span><text:span text:style-name="T26">住（設）址：</text:span><text:span text:style-name="T27"><text:s text:c="27"/></text:span></text:p>
      <text:p text:style-name="P28"><text:span text:style-name="T29"><text:s text:c="30"/>電 <text:s text:c="5"/>話：</text:span><text:span text:style-name="T30"><text:s text:c="27"/></text:span></text:p>
      <text:p text:style-name="P31"><text:span text:style-name="T32"><text:s text:c="30"/>手 <text:s text:c="5"/>機：</text:span><text:span text:style-name="T33"><text:s text:c="27"/></text:span></text:p>
      <text:p text:style-name="P34">聲請複製電子卷證事：</text:p>
      <text:p text:style-name="P35">一、聲請複製之電子卷證範圍：</text:p>
      <text:p text:style-name="P36"><text:s text:c="4"/>□本審案號： <text:s text:c="9"/>年度 <text:s text:c="5"/>字第 <text:s text:c="7"/>號卷次：</text:p>
      <text:p text:style-name="P37"><text:s text:c="4"/>□本審以外案號： <text:s text:c="5"/>年度 <text:s text:c="5"/>字第 <text:s text:c="7"/>號卷次：</text:p>
      <text:p text:style-name="P38"><text:s text:c="4"/>□其他卷證（可特定之電子卷證名稱）：</text:p>
      <text:p text:style-name="P39">二、聲請儲存之媒體：</text:p>
      <text:p text:style-name="P40"><text:s text:c="4"/>□自行攜帶數位儲存裝置。</text:p>
      <text:p text:style-name="P41"><text:s text:c="4"/>□由法院燒錄成光碟片。</text:p>
      <text:p text:style-name="P42">三、聲請交付之方式：</text:p>
      <text:p text:style-name="P43"><text:s text:c="4"/>□到院領取（實際領取時間，請逕電洽各股承辦股書記官）。</text:p>
      <text:p text:style-name="P44"><text:s text:c="4"/>□由法院郵寄，送達地址：</text:p>
      <text:p text:style-name="P45"><text:s text:c="6"/><text:s text:c="5"/>謹 <text:s text:c="5"/>狀</text:p>
      <text:p text:style-name="P46">臺灣新北地方法院 <text:s text:c="5"/>公鑒</text:p>
      <text:p text:style-name="P47"><text:span text:style-name="T48">中 <text:s text:c="4"/>華 <text:s text:c="4"/>民 <text:s text:c="4"/>國</text:span><text:span text:style-name="T49"><text:s text:c="9"/></text:span><text:span text:style-name="T50">年</text:span><text:span text:style-name="T51"><text:s text:c="11"/></text:span><text:span text:style-name="T52">月</text:span><text:span text:style-name="T53"><text:s text:c="11"/></text:span><text:span text:style-name="T54">日</text:span></text:p>
      <text:p text:style-name="P55"/>
      <text:p text:style-name="P56"><text:span text:style-name="T57"><text:s text:c="19"/>具狀人：</text:span><text:span text:style-name="T58"><text:s text:c="29"/></text:span><text:span text:style-name="T59">簽章</text:span></text:p>
      <text:soft-page-break/>
      <text:p text:style-name="P60"><text:span text:style-name="T61">※</text:span><text:span text:style-name="T62">費用徵收：</text:span></text:p>
      <text:p text:style-name="P63">一、若所聲請者為本院原已掃描而「現已存在」之卷證電子檔案：</text:p>
      <text:p text:style-name="P64"><text:span text:style-name="T65">依</text:span><text:span text:style-name="T66">法院</text:span><text:span text:style-name="T67">辦理</text:span><text:span text:style-name="T68">民事及行政訴訟事件複製電子卷證費用徵收標準</text:span><text:span text:style-name="T69">第4條第2項</text:span><text:span text:style-name="T70">徵收費用</text:span><text:span text:style-name="T71">：</text:span></text:p>
      <text:p text:style-name="P72">1.處理費：本審之電子卷證，徵收新臺幣100元；本審以外電子卷證，徵收新臺幣200元。但合併聲請者徵收新臺幣200元。</text:p>
      <text:p text:style-name="P73">2.光碟費：每張徵收新臺幣50元。但自備電子儲存媒體者，免予徵收。</text:p>
      <text:p text:style-name="P74">3.郵遞費：以實支數額計算。</text:p>
      <text:p text:style-name="P75"><text:span text:style-name="T76">二、</text:span><text:span text:style-name="T77">若所聲請者為本院尚未掃描而「非現已存在」之卷證電子檔案：</text:span></text:p>
      <text:p text:style-name="P78">依臺灣高等法院105年3月3日院欽文廉字第1050001246號函：</text:p>
      <text:p text:style-name="P79"><text:span text:style-name="T80"><text:s text:c="4"/>若聲請法院提供「非現已存在」卷證電子檔案，</text:span><text:span text:style-name="T81">即非前揭</text:span><text:span text:style-name="T82">徵收標準</text:span><text:span text:style-name="T83">定義之電子卷證，自無適用</text:span><text:span text:style-name="T84">上開</text:span><text:span text:style-name="T85">標準</text:span><text:span text:style-name="T86">第4條第2項</text:span><text:span text:style-name="T87">相關收費規定之餘地</text:span><text:span text:style-name="T88">，而應依閱卷相關徵收辦法收取費用（電子掃描費每頁徵收新臺幣1元）。</text:span></text:p>
      <text:p text:style-name="P89">※聲請注意事項：</text:p>
      <text:p text:style-name="P90">1.如委任非律師身份之訴訟代理人，除已提出委任狀於法院並經審判長許可者外，於聲請之同時，應檢附委任狀。</text:p>
      <text:p text:style-name="P91">2.曾在法院收發室以書面向承辦股聲請複製同一內容之電子卷證者，勿重複以電傳或書面再次聲請。</text:p>
      <text:p text:style-name="P92">3.複製電子卷證需酌留法院作業時間（無法聲請當日交付），如次日開庭者，除</text:p>
      <text:p text:style-name="P93">確實經承辦股同意外，請勿聲請。</text:p>
      <text:p text:style-name="P94"><text:span text:style-name="T95">4</text:span><text:span text:style-name="T96">.本聲請狀以文狀登錄方式傳送承辦股，實際領取電子卷證時間請逕電洽各</text:span><text:span text:style-name="T97">股</text:span><text:span text:style-name="T98">承辦書記官。</text:span></text:p>
      <text:p text:style-name="P99"><text:span text:style-name="T100">5</text:span><text:span text:style-name="T101">.依本院聲請複製電子卷證作業要點僅刑事案件、民事暨行政訴訟事件可聲請複製電子卷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閱卷狀</dc:title>
    <dc:description/>
    <dc:subject/>
    <meta:initial-creator>tyd</meta:initial-creator>
    <dc:creator>莊川億</dc:creator>
    <meta:creation-date>2021-01-11T07:36:00Z</meta:creation-date>
    <dc:date>2021-01-11T07:36:00Z</dc:date>
    <meta:print-date>2016-06-28T04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