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華康楷書體W5" svg:font-family="華康楷書體W5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text-align="justify" fo:margin-bottom="0.1666in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46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P99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38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size-complex="14pt"/>
    </style:style>
    <style:style style:name="P140" style:parent-style-name="Standard" style:family="paragraph">
      <style:paragraph-properties fo:line-height="0.3055in"/>
      <style:text-properties style:font-name="標楷體" style:font-name-asian="標楷體" style:font-size-complex="14pt"/>
    </style:style>
    <style:style style:name="P141" style:parent-style-name="表頭" style:family="paragraph">
      <style:paragraph-properties style:snap-to-layout-grid="true" fo:line-height="0.3055in"/>
      <style:text-properties style:font-name="標楷體" style:font-name-asian="標楷體" style:font-size-complex="14pt"/>
    </style:style>
    <style:style style:name="P142" style:parent-style-name="表頭" style:family="paragraph">
      <style:paragraph-properties style:snap-to-layout-grid="true"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表頭" style:family="paragraph">
      <style:paragraph-properties style:snap-to-layout-grid="true" fo:text-align="center" fo:line-height="0.3055in" fo:margin-right="0.3888in"/>
      <style:text-properties style:font-name="標楷體" style:font-name-asian="標楷體" fo:font-size="14pt" style:font-size-asian="14pt" style:font-size-complex="14pt"/>
    </style:style>
    <style:style style:name="P157" style:parent-style-name="表頭" style:family="paragraph">
      <style:paragraph-properties style:snap-to-layout-grid="true" fo:text-align="center" fo:line-height="0.3055in" fo:margin-right="0.3888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表頭" style:family="paragraph">
      <style:paragraph-properties style:snap-to-layout-grid="true" fo:text-align="center" fo:line-height="0.3055in" fo:margin-right="0.3888in"/>
    </style:style>
    <style:style style:name="P163" style:parent-style-name="Standard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1.2583in" style:use-optimal-column-width="false"/>
    </style:style>
    <style:style style:name="TableColumn168" style:family="table-column">
      <style:table-column-properties style:column-width="2.368in" style:use-optimal-column-width="false"/>
    </style:style>
    <style:style style:name="TableColumn169" style:family="table-column">
      <style:table-column-properties style:column-width="1.1187in" style:use-optimal-column-width="false"/>
    </style:style>
    <style:style style:name="TableColumn170" style:family="table-column">
      <style:table-column-properties style:column-width="1.6298in" style:use-optimal-column-width="false"/>
    </style:style>
    <style:style style:name="Table166" style:family="table">
      <style:table-properties style:width="6.375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text-align="justify" fo:line-height="0.3333in" fo:margin-lef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text-align="justify" fo:line-height="0.3333in" fo:margin-lef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 fo:line-height="0.3333in" fo:margin-lef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text-align="justify" fo:line-height="0.3333in" fo:margin-lef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text-align="justify" fo:line-height="0.3333in" fo:text-indent="6.2222in"/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text-align="justify" fo:line-height="0.3333in" fo:text-indent="6.2222in"/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text-align="justify" fo:line-height="0.3333in" fo:text-indent="6.2222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3333in" fo:text-indent="1.3611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justify" fo:line-height="0.3333in" fo:text-indent="0.0972in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375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1.37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1.2965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333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Standard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2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39888981"/><text:bookmark-start text:name="_Toc339890479"/><text:bookmark-start text:name="_Toc340223334"/><text:bookmark-start text:name="_Toc340237546"/><text:span text:style-name="T2">刑事聲請狀</text:span><text:span text:style-name="T3">（聲請付與卷內筆錄影本）</text:span><text:bookmark-end text:name="_Toc339888981"/><text:bookmark-end text:name="_Toc339890479"/><text:bookmark-end text:name="_Toc340223334"/><text:bookmark-end text:name="_Toc340237546"/></text:p>
      <text:p text:style-name="P4"><text:span text:style-name="T5">案號：</text:span><text:span text:style-name="T6"><text:s text:c="4"/></text:span><text:span text:style-name="T7">年度</text:span><text:span text:style-name="T8"><text:s text:c="8"/></text:span><text:span text:style-name="T9">字第</text:span><text:span text:style-name="T10"><text:s text:c="8"/></text:span><text:span text:style-name="T11">號</text:span><text:span text:style-name="T12"><text:s text:c="10"/></text:span><text:span text:style-name="T13">承辦股別：</text:span><text:span text:style-name="T14"><text:s text:c="5"/></text:span><text:span text:style-name="T15">股</text:span></text:p>
      <text:p text:style-name="P16"><text:span text:style-name="T17">聲請人：</text:span><text:span text:style-name="T18"><text:s text:c="13"/></text:span><text:span text:style-name="T19"><text:tab/></text:span><text:span text:style-name="T20">電話：</text:span><text:span text:style-name="T21"><text:s text:c="35"/></text:span></text:p>
      <text:p text:style-name="P22"><text:span text:style-name="T23">（即被告</text:span><text:span text:style-name="T24"><text:s text:c="13"/></text:span><text:span text:style-name="T25">）</text:span><text:span text:style-name="T26"><text:s/></text:span><text:span text:style-name="T27">地址：</text:span><text:span text:style-name="T28"><text:s text:c="35"/></text:span></text:p>
      <text:p text:style-name="P29"><text:span text:style-name="T30">代領人：</text:span><text:span text:style-name="T31"><text:s text:c="13"/></text:span><text:span text:style-name="T32"><text:tab/></text:span><text:span text:style-name="T33">電話：</text:span><text:span text:style-name="T34"><text:s text:c="35"/></text:span></text:p>
      <text:p text:style-name="P35"><text:span text:style-name="T36">（即被告之</text:span><text:span text:style-name="T37"><text:s text:c="12"/></text:span><text:span text:style-name="T38">）</text:span><text:span text:style-name="T39"><text:s/></text:span><text:span text:style-name="T40">地址：</text:span><text:span text:style-name="T41"><text:s text:c="15"/></text:span><text:span text:style-name="T42"><text:s text:c="20"/></text:span></text:p>
      <text:p text:style-name="Standard"><text:span text:style-name="T43">為聲請付與卷內筆錄影本事</text:span><text:span text:style-name="T44">：</text:span></text:p>
      <text:p text:style-name="P45">一、聲請人被訴_________案件，現由貴院審理中，聲請人現未選任辯護人，為此依刑事訴訟法第33條第2項前段規定繳納費用，聲請影印並付與卷內筆錄影本範圍如下：（請勾選或具體載明）</text:p>
      <text:p text:style-name="P46"><text:span text:style-name="T47">□1.</text:span><text:span text:style-name="T48">聲請人即被告</text:span><text:span text:style-name="T49">（姓名）</text:span><text:span text:style-name="T50"><text:s/></text:span><text:span text:style-name="T51"><text:s text:c="18"/></text:span><text:span text:style-name="T52">之</text:span><text:span text:style-name="T53">___</text:span><text:span text:style-name="T54">年</text:span><text:span text:style-name="T55">___</text:span><text:span text:style-name="T56">月</text:span><text:span text:style-name="T57">___</text:span><text:span text:style-name="T58">日至</text:span><text:span text:style-name="T59">___</text:span><text:span text:style-name="T60">年</text:span><text:span text:style-name="T61">___</text:span><text:span text:style-name="T62">月</text:span><text:span text:style-name="T63">___</text:span><text:span text:style-name="T64">日</text:span><text:span text:style-name="T65">□</text:span><text:span text:style-name="T66">警詢筆錄、</text:span><text:span text:style-name="T67"><text:s text:c="2"/>□</text:span><text:span text:style-name="T68">檢察官偵訊筆錄、</text:span><text:span text:style-name="T69">□</text:span><text:span text:style-name="T70">第一審法院筆錄</text:span><text:span text:style-name="T71">。</text:span></text:p>
      <text:p text:style-name="P72"><text:span text:style-name="T73">□2.</text:span><text:span text:style-name="T74">受訊問人</text:span><text:span text:style-name="T75">（姓名）</text:span><text:span text:style-name="T76"><text:s/></text:span><text:span text:style-name="T77"><text:s text:c="33"/></text:span><text:span text:style-name="T78"><text:s text:c="32"/></text:span><text:span text:style-name="T79">等之</text:span><text:span text:style-name="T80">__</text:span><text:span text:style-name="T81">年</text:span><text:span text:style-name="T82">___</text:span><text:span text:style-name="T83">月</text:span><text:span text:style-name="T84">___</text:span><text:span text:style-name="T85">日至</text:span><text:span text:style-name="T86">___</text:span><text:span text:style-name="T87">年</text:span><text:span text:style-name="T88">___</text:span><text:span text:style-name="T89">月</text:span><text:span text:style-name="T90">___</text:span><text:span text:style-name="T91">日</text:span><text:span text:style-name="T92">□</text:span><text:span text:style-name="T93">警詢筆錄、</text:span><text:span text:style-name="T94">□</text:span><text:span text:style-name="T95">檢察官偵訊筆錄、</text:span><text:span text:style-name="T96">□</text:span><text:span text:style-name="T97">第一審法院筆錄</text:span><text:span text:style-name="T98">。</text:span></text:p>
      <text:p text:style-name="P99"><text:span text:style-name="T100">□3.</text:span><text:span text:style-name="T101">受訊問人</text:span><text:span text:style-name="T102">（姓名）</text:span><text:span text:style-name="T103"><text:s/></text:span><text:span text:style-name="T104"><text:s text:c="12"/></text:span><text:span text:style-name="T105">全部</text:span><text:span text:style-name="T106">□</text:span><text:span text:style-name="T107">警詢筆錄、</text:span><text:span text:style-name="T108">□</text:span><text:span text:style-name="T109">檢察官偵訊筆錄、</text:span><text:span text:style-name="T110">□</text:span><text:span text:style-name="T111">第一審法院筆錄</text:span><text:span text:style-name="T112">。</text:span></text:p>
      <text:p text:style-name="P113"><text:span text:style-name="T114">□4.</text:span><text:span text:style-name="T115">全部</text:span><text:span text:style-name="T116">受訊問（詢問）人</text:span><text:span text:style-name="T117">□</text:span><text:span text:style-name="T118">警詢筆錄、</text:span><text:span text:style-name="T119">□</text:span><text:span text:style-name="T120">檢察官偵訊筆錄、</text:span><text:span text:style-name="T121">□</text:span><text:span text:style-name="T122">第一審法院筆錄</text:span><text:span text:style-name="T123">。</text:span></text:p>
      <text:p text:style-name="P124"><text:span text:style-name="T125">□5.</text:span><text:span text:style-name="T126">起訴書證據清單所載</text:span><text:span text:style-name="T127">□</text:span><text:span text:style-name="T128">全部筆錄、</text:span><text:span text:style-name="T129">□</text:span><text:span text:style-name="T130">部分筆錄即編號第</text:span><text:span text:style-name="T131">______</text:span><text:span text:style-name="T132">號筆錄。</text:span></text:p>
      <text:p text:style-name="P133"><text:span text:style-name="T134">□ <text:s/>6.</text:span><text:span text:style-name="T135">其他：</text:span><text:span text:style-name="T136"><text:s text:c="62"/></text:span></text:p>
      <text:p text:style-name="P137">二、在押（監）聲請人同意矯正機關在其聲請交付筆錄影本之範圍內，由其保管款新台幣______元以下，按收據核覈支付影印費用。</text:p>
      <text:p text:style-name="P138"/>
      <text:p text:style-name="P139">　　此　致</text:p>
      <text:p text:style-name="P140">臺灣新北地方法院刑事庭<text:s text:c="2"/>公鑒</text:p>
      <text:p text:style-name="P141"/>
      <text:p text:style-name="P142"><text:span text:style-name="T143">中</text:span><text:span text:style-name="T144"><text:s text:c="8"/></text:span><text:span text:style-name="T145">華</text:span><text:span text:style-name="T146"><text:s text:c="7"/></text:span><text:span text:style-name="T147">民</text:span><text:span text:style-name="T148"><text:s text:c="8"/></text:span><text:span text:style-name="T149">國</text:span><text:span text:style-name="T150"><text:s text:c="9"/></text:span><text:span text:style-name="T151">年</text:span><text:span text:style-name="T152"><text:s text:c="9"/></text:span><text:span text:style-name="T153">月</text:span><text:span text:style-name="T154"><text:s text:c="9"/></text:span><text:span text:style-name="T155">日</text:span></text:p>
      <text:p text:style-name="P156"><text:s text:c="33"/>具狀人<text:s text:c="13"/>（簽章）</text:p>
      <text:p text:style-name="P157"><text:span text:style-name="T158"><text:s text:c="33"/></text:span><text:span text:style-name="T159">撰狀人</text:span><text:span text:style-name="T160"><text:s text:c="13"/></text:span><text:span text:style-name="T161">（簽章）</text:span></text:p>
      <text:p text:style-name="P162"/>
      <text:p text:style-name="P163">刑事被告聲請付與卷內筆錄影本進行單</text:p>
      <text:p text:style-name="P164">案號：<text:s text:c="31"/>股別：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法官審核批示准予影印筆錄範圍</text:p>
          </table:table-cell>
          <table:table-cell table:style-name="TableCell174" table:number-columns-spanned="3">
            <text:p text:style-name="P175">年度<text:s text:c="8"/>字第<text:s text:c="7"/>號<text:s text:c="10"/>筆錄</text:p>
            <text:p text:style-name="P176">第<text:s text:c="7"/>頁至<text:s text:c="6"/>頁）</text:p>
            <text:p text:style-name="P177"/>
            <text:p text:style-name="P178">年度<text:s text:c="8"/>字第<text:s text:c="7"/>號<text:s text:c="10"/>筆錄</text:p>
            <text:p text:style-name="P179">第<text:s text:c="7"/>頁至<text:s text:c="6"/>頁）</text:p>
            <text:p text:style-name="P180"/>
            <text:p text:style-name="P181">年度<text:s text:c="8"/>字第<text:s/><text:s text:c="6"/>號<text:s text:c="10"/>筆錄</text:p>
            <text:p text:style-name="P182">第<text:s text:c="7"/>頁至<text:s text:c="6"/>頁）</text:p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書記官洽定聲</text:p>
            <text:p text:style-name="P190">請人到場日期（通知影印大約費用）</text:p>
          </table:table-cell>
          <table:table-cell table:style-name="TableCell191">
            <text:p text:style-name="P192"><text:s text:c="2"/>年<text:s text:c="2"/>月<text:s text:c="3"/>日<text:s text:c="3"/>時<text:s text:c="3"/>分</text:p>
            <text:p text:style-name="P193"/>
            <text:p text:style-name="P194">影印大約費用：<text:s text:c="8"/>元</text:p>
          </table:table-cell>
          <table:table-cell table:style-name="TableCell195">
            <text:p text:style-name="P196">書記官通知聲請人駁回日期</text:p>
          </table:table-cell>
          <table:table-cell table:style-name="TableCell197">
            <text:p text:style-name="P198"/>
            <text:p text:style-name="P199"><text:s/>年<text:s text:c="2"/>月<text:s text:c="2"/>日</text:p>
            <text:p text:style-name="P200">駁回理由：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聲請人至閱卷室繳費時日</text:p>
          </table:table-cell>
          <table:table-cell table:style-name="TableCell206">
            <text:p text:style-name="P207"><text:s text:c="4"/>年月日時分</text:p>
          </table:table-cell>
          <table:table-cell table:style-name="TableCell208" table:number-rows-spanned="2">
            <text:p text:style-name="P209"><text:span text:style-name="T210">閱卷室核對聲請人身分無訛（被告得委任三親</text:span><text:soft-page-break/><text:span text:style-name="T211">等內親屬代為繳費或代領筆錄影本，</text:span></text:p>
            <text:p text:style-name="P212">代理人應提出國民身分證及與被告有三親等內親屬關係之證明）</text:p>
          </table:table-cell>
          <table:table-cell table:style-name="TableCell213" table:number-row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（閱卷室核章）</text:p>
          </table:table-cell>
        </table:table-row>
        <text:soft-page-break/>
        <table:table-row table:style-name="TableRow223">
          <table:table-cell table:style-name="TableCell224">
            <text:p text:style-name="P225">閱卷室至承辦書記官處領取筆錄影本時日</text:p>
          </table:table-cell>
          <table:table-cell table:style-name="TableCell226">
            <text:p text:style-name="P227"><text:s text:c="4"/>年月日時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<text:span text:style-name="T231">聲請人收迄筆錄影本</text:span><text:span text:style-name="T232">簽名或蓋章</text:span></text:p>
          </table:table-cell>
          <table:table-cell table:style-name="TableCell233">
            <text:p text:style-name="P234"><text:s text:c="3"/>年<text:s text:c="2"/>月<text:s text:c="2"/>日<text:s text:c="2"/>時<text:s text:c="3"/>分</text:p>
            <text:p text:style-name="P235"/>
            <text:p text:style-name="P236"/>
          </table:table-cell>
          <table:table-cell table:style-name="TableCell237">
            <text:p text:style-name="P238">閱卷室返還進行單時間（如代領應附身分證明資料影本）</text:p>
          </table:table-cell>
          <table:table-cell table:style-name="TableCell239">
            <text:p text:style-name="P240">（書記官蓋章簽收）</text:p>
          </table:table-cell>
        </table:table-row>
      </table:table>
      <text:p text:style-name="P241"/>
      <text:p text:style-name="P2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華康楷書體W5" svg:font-family="華康楷書體W5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大標" style:display-name="大標" style:family="paragraph" style:parent-style-name="Standard">
      <style:text-properties style:font-name="LiHei Pro" style:font-name-asian="LiHei Pro" style:font-name-complex="LiHei Pro" fo:font-weight="bold" style:font-weight-asian="bold" fo:font-size="28pt" style:font-size-asian="28pt" style:font-size-complex="28pt" fo:hyphenate="false"/>
    </style:style>
    <style:style style:name="表頭" style:display-name="02-表頭" style:family="paragraph" style:parent-style-name="Standard">
      <style:paragraph-properties style:snap-to-layout-grid="false" style:vertical-align="middle"/>
      <style:text-properties style:font-name="Times New Roman" style:font-name-asian="華康楷書體W5" fo:font-size="16pt" style:font-size-asian="16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莊川億</dc:creator>
    <meta:creation-date>2021-01-11T07:15:00Z</meta:creation-date>
    <dc:date>2021-01-11T07:16:00Z</dc:date>
    <meta:print-date>2016-04-13T14:50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無限使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9" meta:character-count="1604" meta:row-count="11" meta:non-whitespace-character-count="1368"/>
  </office:meta>
</office:document-meta>
</file>