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0.5847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0.3875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4618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3881in"/>
    </style:style>
    <style:style style:name="TableColumn14" style:family="table-column">
      <style:table-column-properties style:column-width="0.0555in"/>
    </style:style>
    <style:style style:name="TableColumn15" style:family="table-column">
      <style:table-column-properties style:column-width="1.025in"/>
    </style:style>
    <style:style style:name="Table2" style:family="table">
      <style:table-properties style:width="9.6861in" fo:margin-left="0in" table:align="left"/>
    </style:style>
    <style:style style:name="TableRow16" style:family="table-row">
      <style:table-row-properties style:min-row-height="0.2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P2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2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1666in"/>
      <style:text-properties style:font-name="標楷體" style:font-name-asian="標楷體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08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3333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0.2868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indent="0.6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884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154" style:parent-style-name="清單段落" style:family="paragraph">
      <style:paragraph-properties fo:line-height="0.2777in" fo:margin-left="0.5in" fo:text-indent="0.9166in">
        <style:tab-stops/>
      </style:paragraph-properties>
      <style:text-properties style:font-name="標楷體" style:font-name-asian="標楷體"/>
    </style:style>
    <style:style style:name="P155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156" style:parent-style-name="清單段落" style:family="paragraph">
      <style:paragraph-properties fo:line-height="0.2777in" fo:margin-left="0.5in" fo:text-indent="0.9166in">
        <style:tab-stops/>
      </style:paragraph-properties>
      <style:text-properties style:font-name="標楷體" style:font-name-asian="標楷體"/>
    </style:style>
    <style:style style:name="P157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left="0.1215in" fo:text-indent="-0.121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1215in" fo:text-indent="-0.1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新北地方法院電子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聲請人</text:p>
            <text:p text:style-name="內文"><text:span text:style-name="T19">（</text:span><text:span text:style-name="T20">律師證號</text:span><text:span text:style-name="T21">）</text:span></text:p>
          </table:table-cell>
          <table:table-cell table:style-name="TableCell22" table:number-columns-spanned="2" table:number-rows-spanned="2">
            <text:p text:style-name="P23">律師</text:p>
            <text:p text:style-name="P24">（ <text:s text:c="19"/>）</text:p>
          </table:table-cell>
          <table:covered-table-cell/>
          <table:table-cell table:style-name="TableCell25" table:number-columns-spanned="3" table:number-rows-spanned="2">
            <text:p text:style-name="P26">聯絡電話：（ <text:s/>）</text:p>
            <text:p text:style-name="P27">※如不需電話通知□內請Ⅴ□</text:p>
          </table:table-cell>
          <table:covered-table-cell/>
          <table:covered-table-cell/>
          <table:table-cell table:style-name="TableCell28" table:number-columns-spanned="2">
            <text:p text:style-name="P29">聲請時間</text:p>
          </table:table-cell>
          <table:covered-table-cell/>
          <table:table-cell table:style-name="TableCell30" table:number-columns-spanned="5">
            <text:p text:style-name="P31">預定閱卷時間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月 <text:s text:c="2"/>日上/下午 <text:s/>：<text:s/></text:p>
          </table:table-cell>
          <table:covered-table-cell/>
          <table:table-cell table:style-name="TableCell38" table:number-columns-spanned="5">
            <text:p text:style-name="P39">月 <text:s text:c="2"/>日 <text:s text:c="2"/>上/下午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股別</text:p>
          </table:table-cell>
          <table:table-cell table:style-name="TableCell43" table:number-columns-spanned="2" table:number-rows-spanned="2">
            <text:p text:style-name="P44">□民事 <text:s text:c="19"/>股</text:p>
            <text:p text:style-name="P45">□刑事 <text:s text:c="19"/>股</text:p>
            <text:p text:style-name="內文"><text:span text:style-name="T46">□其他</text:span><text:span text:style-name="T47">（</text:span><text:span text:style-name="T48"><text:s text:c="18"/>）</text:span></text:p>
          </table:table-cell>
          <table:covered-table-cell/>
          <table:table-cell table:style-name="TableCell49">
            <text:p text:style-name="P50">案號</text:p>
          </table:table-cell>
          <table:table-cell table:style-name="TableCell51" table:number-columns-spanned="4">
            <text:p text:style-name="P52"><text:s/></text:p>
          </table:table-cell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當事人</text:p>
            <text:p text:style-name="P55">姓名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5">
            <text:p text:style-name="P62">案由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範圍</text:p>
          </table:table-cell>
          <table:table-cell table:style-name="TableCell68" table:number-columns-spanned="2" table:number-rows-spanned="3">
            <text:p text:style-name="P69">□全卷【電子卷證】</text:p>
            <text:p text:style-name="P70">□本院卷：第 <text:s text:c="12"/>卷</text:p>
            <text:p text:style-name="P71"><text:s text:c="10"/>第 <text:s text:c="12"/>頁</text:p>
            <text:p text:style-name="內文"><text:span text:style-name="T72">□部分卷宗：</text:span></text:p>
          </table:table-cell>
          <table:covered-table-cell/>
          <table:table-cell table:style-name="TableCell73" table:number-columns-spanned="3">
            <text:p text:style-name="P74">遞出委任狀日期</text:p>
          </table:table-cell>
          <table:covered-table-cell/>
          <table:covered-table-cell/>
          <table:table-cell table:style-name="TableCell75" table:number-columns-spanned="7">
            <text:p text:style-name="P76"><text:s text:c="9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遞出上訴狀日期</text:p>
          </table:table-cell>
          <table:covered-table-cell/>
          <table:covered-table-cell/>
          <table:table-cell table:style-name="TableCell82" table:number-columns-spanned="7">
            <text:p text:style-name="P83"><text:s text:c="9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下次開庭日期</text:p>
          </table:table-cell>
          <table:covered-table-cell/>
          <table:covered-table-cell/>
          <table:table-cell table:style-name="TableCell89" table:number-columns-spanned="7">
            <text:p text:style-name="P90"><text:span text:style-name="T91">年 <text:s text:c="9"/>月 <text:s text:c="7"/>日</text:span><text:span text:style-name="T92">□未定期 <text:s/>□ 已判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*委任狀未達三日者，請將收狀收據一併傳真。</text:p>
            <text:p text:style-name="P96">*曾向法院收發室以書面聲請閱卷者，應持收據至閱卷室辦理，勿重複以電傳聲請。</text:p>
            <text:p text:style-name="P97">*前一日或次日開庭者除確實經承辦股同意外請勿聲請。</text:p>
            <text:p text:style-name="P98"><text:span text:style-name="T99">*以上資料務必以正楷詳細填寫，□請以Ⅴ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未能給閱原因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書記官另行</text:p>
            <text:p text:style-name="P107">改定時間</text:p>
          </table:table-cell>
          <table:table-cell table:style-name="TableCell108" table:number-columns-spanned="6">
            <text:p text:style-name="P109"><text:s text:c="3"/>年月日午時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閱卷室</text:p>
            <text:p text:style-name="P113">收狀時間</text:p>
          </table:table-cell>
          <table:table-cell table:style-name="TableCell114">
            <text:p text:style-name="P115"><text:s text:c="5"/>月日</text:p>
            <text:p text:style-name="P116"><text:s text:c="5"/>時分</text:p>
          </table:table-cell>
          <table:table-cell table:style-name="TableCell117" table:number-columns-spanned="3">
            <text:p text:style-name="P118">書記官</text:p>
            <text:p text:style-name="P119">收狀時間</text:p>
          </table:table-cell>
          <table:covered-table-cell/>
          <table:covered-table-cell/>
          <table:table-cell table:style-name="TableCell120">
            <text:p text:style-name="P121"><text:s text:c="5"/>月日</text:p>
            <text:p text:style-name="P122"><text:s text:c="5"/>時分</text:p>
          </table:table-cell>
          <table:table-cell table:style-name="TableCell123">
            <text:p text:style-name="P124">書記官</text:p>
            <text:p text:style-name="P125">給卷時間</text:p>
          </table:table-cell>
          <table:table-cell table:style-name="TableCell126" table:number-columns-spanned="2">
            <text:p text:style-name="P127"><text:s text:c="3"/>月日</text:p>
            <text:p text:style-name="P128"><text:s text:c="3"/>時分</text:p>
          </table:table-cell>
          <table:covered-table-cell/>
          <table:table-cell table:style-name="TableCell129" table:number-columns-spanned="3">
            <text:p text:style-name="P130">閱卷室</text:p>
            <text:p text:style-name="P131">交閱時間</text:p>
          </table:table-cell>
          <table:covered-table-cell/>
          <table:covered-table-cell/>
          <table:table-cell table:style-name="TableCell132">
            <text:p text:style-name="P133"><text:s text:c="3"/>月日</text:p>
            <text:p text:style-name="P134"><text:s text:c="3"/>時分</text:p>
          </table:table-cell>
        </table:table-row>
        <table:table-row table:style-name="TableRow135">
          <table:table-cell table:style-name="TableCell136">
            <text:p text:style-name="P137">閱卷律師簽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閱卷室</text:p>
            <text:p text:style-name="P142">承辦人員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承辦股</text:p>
            <text:p text:style-name="P147">簽章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6">
            <text:p text:style-name="P152">臺灣新北地方法院閱卷室</text:p>
            <text:list text:style-name="LFO1" text:continue-numbering="true">
              <text:list-item>
                <text:p text:style-name="P153">本院區：傳真(02)22602600電話：(02)22616720#7612、7614</text:p>
              </text:list-item>
            </text:list>
            <text:p text:style-name="P154">E-mail：pcdemail@judicial.gov.tw</text:p>
            <text:list text:style-name="LFO1" text:continue-numbering="true">
              <text:list-item>
                <text:p text:style-name="P155">板橋院區：傳真(02)89524700電話：(02)29617322#2482</text:p>
              </text:list-item>
            </text:list>
            <text:p text:style-name="P156">E-mail：pcdpce@judicial.gov.tw</text:p>
            <text:list text:style-name="LFO1" text:continue-numbering="true">
              <text:list-item>
                <text:p text:style-name="P157">三重院區：傳真(02)29826246電話：(02)29710166#301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*傳真機全天候24小時開機並開放預約聲請：電子郵件則於上班時間受理。</text:p>
            <text:p text:style-name="P160">*自書記官確認可交付電子檔案時，3日內可交付電子卷證。</text:p>
            <text:p text:style-name="P161">（請務必確認已先遞送委任狀）</text:p>
            <text:p text:style-name="P162">*請於傳真或電子郵件發出半小時後自行電話聯繫或查詢。</text:p>
            <text:p text:style-name="P163"><text:span text:style-name="T164">*</text:span><text:span text:style-name="T165">聲請電子閱卷時，請</text:span><text:span text:style-name="T166">於本聲請書上註記律師證號，或於來電聯繫時告知律師證號，俾利先行製作電子卷證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金和國</meta:initial-creator>
    <dc:creator>金和國</dc:creator>
    <meta:creation-date>2021-02-02T08:48:00Z</meta:creation-date>
    <dc:date>2021-02-02T08:48:00Z</dc:date>
    <meta:print-date>2017-04-28T10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