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666in" fo:line-height="0.3472in"/>
      <style:text-properties style:font-name="LiHei Pro" style:font-name-asian="LiHei Pro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start" fo:line-height="0.4861in" fo:text-inden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4861in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LiHei Pro" style:font-name-asian="LiHei Pro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margin-left="2.002in" fo:text-indent="-2.002in">
        <style:tab-stops/>
      </style:paragraph-properties>
      <style:text-properties style:font-name="LiHei Pro" style:font-name-asian="LiHei Pro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start" fo:margin-bottom="0.25in" fo:line-height="0.3472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40222335"/><text:bookmark-start text:name="_Toc340235538"/><text:bookmark-start text:name="_Toc340241097"/>聲請狀<text:span text:style-name="T3">（</text:span><text:span text:style-name="T4">聲請指定期日閱覽卷宗</text:span><text:span text:style-name="T5">）</text:span><text:bookmark-end text:name="_Toc340222335"/><text:bookmark-end text:name="_Toc340235538"/><text:bookmark-end text:name="_Toc340241097"/></text:p>
      <text:p text:style-name="內文"><text:span text:style-name="T6">案號：</text:span><text:span text:style-name="T7"><text:s/></text:span><text:span text:style-name="T8"><text:s text:c="5"/></text:span><text:span text:style-name="T9">年度</text:span><text:span text:style-name="T10"><text:s text:c="9"/></text:span><text:span text:style-name="T11">字第</text:span><text:span text:style-name="T12"><text:s text:c="2"/></text:span><text:span text:style-name="T13"><text:s text:c="7"/></text:span><text:span text:style-name="T14"><text:s text:c="2"/></text:span><text:span text:style-name="T15"><text:s text:c="5"/></text:span><text:span text:style-name="T16">號</text:span><text:span text:style-name="T17"><text:s text:c="2"/></text:span><text:span text:style-name="T18">股別：</text:span><text:span text:style-name="T19"><text:s text:c="3"/></text:span><text:span text:style-name="T20"><text:s text:c="3"/></text:span><text:span text:style-name="T21"><text:s/></text:span><text:span text:style-name="T22"><text:s/></text:span><text:span text:style-name="T23">股</text:span></text:p>
      <text:p text:style-name="內文"><text:span text:style-name="T24">聲請人：</text:span><text:span text:style-name="T25">　　　　　　　　　　　　　　</text:span><text:span text:style-name="T26">法定代理人：</text:span><text:span text:style-name="T27">　　　　　　　　　</text:span></text:p>
      <text:p text:style-name="內文"><text:span text:style-name="T28">電話：</text:span><text:span text:style-name="T29">　　　　　　　　　　　　</text:span><text:span text:style-name="T30">　　　　　　　　　　　　　　　　</text:span><text:span text:style-name="T31">　</text:span></text:p>
      <text:p text:style-name="內文"><text:span text:style-name="T32">訴訟代理人</text:span><text:span text:style-name="T33">：</text:span><text:span text:style-name="T34">　　　　　　　　　　　　　　　　　　　　　　　　　　</text:span></text:p>
      <text:p text:style-name="內文"><text:span text:style-name="T35">電話：</text:span><text:span text:style-name="T36">　　　　　　　　　　　　</text:span><text:span text:style-name="T37">　　　　　　　　　　　　　　　　</text:span><text:span text:style-name="T38">　</text:span></text:p>
      <text:p text:style-name="P39">為聲請指定期日閱覽卷宗事：</text:p>
      <text:p text:style-name="P40"><text:span text:style-name="T41">聲請人為鈞院</text:span><text:span text:style-name="T42">　　</text:span><text:span text:style-name="T43">　　</text:span><text:span text:style-name="T44">年度</text:span><text:span text:style-name="T45">　</text:span><text:span text:style-name="T46">　</text:span><text:span text:style-name="T47">　　　</text:span><text:span text:style-name="T48">字第</text:span><text:span text:style-name="T49">　　　　　　　　　　</text:span><text:span text:style-name="T50">號</text:span></text:p>
      <text:p text:style-name="P51"><text:span text:style-name="T52">　　　　</text:span><text:span text:style-name="T53">　　　　　　　</text:span><text:span text:style-name="T54">　</text:span><text:span text:style-name="T55">　　　</text:span><text:span text:style-name="T56">事件</text:span><text:span text:style-name="T57">之</text:span><text:span text:style-name="T58">（</text:span><text:span text:style-name="T59">□原告</text:span><text:span text:style-name="T60">　</text:span><text:span text:style-name="T61">□</text:span><text:span text:style-name="T62">被告　</text:span><text:span text:style-name="T63">□上訴人</text:span><text:span text:style-name="T64">　</text:span><text:span text:style-name="T65">□被上訴人</text:span><text:span text:style-name="T66">　</text:span><text:span text:style-name="T67">□聲請人</text:span><text:span text:style-name="T68">　</text:span><text:span text:style-name="T69">□相對人</text:span><text:span text:style-name="T70">　</text:span><text:span text:style-name="T71">□債權人</text:span><text:span text:style-name="T72">　</text:span><text:span text:style-name="T73">□債務人</text:span><text:span text:style-name="T74">　</text:span><text:span text:style-name="T75">□</text:span><text:span text:style-name="T76">其他利害關係人：</text:span><text:span text:style-name="T77">（請敘明利害關係）</text:span><text:span text:style-name="T78">　　　　</text:span><text:span text:style-name="T79">　　　</text:span><text:span text:style-name="T80">　</text:span><text:span text:style-name="T81">　　　　　　　　　　　　</text:span><text:span text:style-name="T82">　　</text:span><text:span text:style-name="T83">），</text:span><text:span text:style-name="T84">為明瞭前項事件進行情形，並抄錄、影印他造當事人所提出之證物，爰依</text:span><text:span text:style-name="T85">（□</text:span><text:span text:style-name="T86">民事訴訟法第</text:span><text:span text:style-name="T87">242</text:span><text:span text:style-name="T88">條</text:span><text:span text:style-name="T89"><text:s/>□行政訴訟法第96條）</text:span><text:span text:style-name="T90">之規定，狀請貴</text:span><text:span text:style-name="T91">院指定期日准予閱覽卷宗。</text:span></text:p>
      <text:p text:style-name="P92">此　　致</text:p>
      <text:p text:style-name="P93">臺灣新北地方法院　公鑒</text:p>
      <text:p text:style-name="P94">中　華　民　國　　　　年　　　　月　　　　日</text:p>
      <text:p text:style-name="P95">具狀人：　　　　　　　　　　（簽章）</text:p>
      <text:p text:style-name="P96"><text:span text:style-name="T97">代理</text:span><text:span text:style-name="T98">人：</text:span><text:span text:style-name="T99">　　　　　　　　　　</text:span><text:span text:style-name="T10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o.1-5<text:s/>聲請指定期日閱覽卷宗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莊川億</dc:creator>
    <meta:creation-date>2021-01-11T06:38:00Z</meta:creation-date>
    <dc:date>2021-01-11T06:38:00Z</dc:date>
    <meta:print-date>2013-02-05T0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