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臺灣新北地方法院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description/>
    <dc:subject/>
    <meta:initial-creator>user</meta:initial-creator>
    <dc:creator>金和國</dc:creator>
    <meta:creation-date>2021-01-08T09:52:00Z</meta:creation-date>
    <dc:date>2021-01-08T09:52:00Z</dc:date>
    <meta:print-date>2005-12-29T07:57:00Z</meta:print-date>
    <meta:template xlink:href="Edoc3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