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size-complex="14pt" fo:background-color="#FFFFFF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1.384in"/>
    </style:style>
    <style:style style:name="TableColumn5" style:family="table-column">
      <style:table-column-properties style:column-width="4.0555in"/>
    </style:style>
    <style:style style:name="Table2" style:family="table">
      <style:table-properties style:width="5.747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8" style:parent-style-name="內文" style:family="paragraph">
      <style:paragraph-properties style:snap-to-layout-grid="false" fo:text-align="justify" fo:text-indent="-0.0076in"/>
      <style:text-properties style:font-name="Times New Roman" style:font-name-complex="新細明體" style:letter-kerning="false" style:font-size-complex="12pt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16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3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3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4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5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6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6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6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7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8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9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9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9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0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0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52in" fo:padding-bottom="0.0208in" fo:padding-right="0.052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.0208in" fo:padding-left="0.052in" fo:padding-bottom="0.0208in" fo:padding-right="0.052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1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52in" fo:padding-bottom="0.0208in" fo:padding-right="0.052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208in" fo:padding-left="0.052in" fo:padding-bottom="0.0208in" fo:padding-right="0.052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52in" fo:padding-bottom="0.0208in" fo:padding-right="0.052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2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2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208in" fo:padding-left="0.052in" fo:padding-bottom="0.0208in" fo:padding-right="0.052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complex="新細明體" style:letter-kerning="false" style:font-size-complex="12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編號</text:p>
            </table:table-cell>
            <table:table-cell table:style-name="TableCell9">
              <text:p text:style-name="P10">犯罪事實</text:p>
            </table:table-cell>
            <table:table-cell table:style-name="TableCell11">
              <text:p text:style-name="P12">罪名及宣告刑</text:p>
            </table:table-cell>
          </table:table-row>
        </table:table-header-row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如事實欄一</text:span><text:span text:style-name="T19">㈠</text:span><text:span text:style-name="T20">、附表二編號</text:span><text:span text:style-name="T21">1</text:span></text:p>
          </table:table-cell>
          <table:table-cell table:style-name="TableCell22">
            <text:p text:style-name="P23">高敏慧共同犯使公務員登載不實罪，處有期徒刑肆月，如易科罰金，以新臺幣壹仟元折算壹日。</text:p>
            <text:p text:style-name="P24">黃麗珠共同犯使公務員登載不實罪，處有期徒刑貳月，如易科罰金，以新臺幣壹仟元折算壹日。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如事實欄一</text:span><text:span text:style-name="T31">㈡</text:span><text:span text:style-name="T32">、附表二編號</text:span><text:span text:style-name="T33">2</text:span></text:p>
          </table:table-cell>
          <table:table-cell table:style-name="TableCell34">
            <text:p text:style-name="P35">高敏慧共同犯使公務員登載不實罪，處有期徒刑肆月，如易科罰金，以新臺幣壹仟元折算壹日。</text:p>
            <text:p text:style-name="P36">黃麗珠共同犯使公務員登載不實罪，處有期徒刑貳月，如易科罰金，以新臺幣壹仟元折算壹日。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如事實欄一</text:span><text:span text:style-name="T43">㈢</text:span><text:span text:style-name="T44">、附表二編號</text:span><text:span text:style-name="T45">3</text:span></text:p>
          </table:table-cell>
          <table:table-cell table:style-name="TableCell46">
            <text:p text:style-name="P47">高敏慧共同犯使公務員登載不實罪，處有期徒刑肆月，如易科罰金，以新臺幣壹仟元折算壹日。</text:p>
            <text:p text:style-name="P48">黃麗珠共同犯使公務員登載不實罪，處有期徒刑貳月，如易科罰金，以新臺幣壹仟元折算壹日。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如事實欄一</text:span><text:span text:style-name="T55">㈣</text:span><text:span text:style-name="T56">、附表二編號</text:span><text:span text:style-name="T57">4</text:span></text:p>
          </table:table-cell>
          <table:table-cell table:style-name="TableCell58">
            <text:p text:style-name="P59">高敏慧共同犯使公務員登載不實罪，處有期徒刑肆月，如易科罰金，以新臺幣壹仟元折算壹日。</text:p>
            <text:p text:style-name="P60">黃麗珠共同犯使公務員登載不實罪，處有期徒刑貳月，如易科罰金，以新臺幣壹仟元折算壹日。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如事實欄一</text:span><text:span text:style-name="T67">㈤</text:span><text:span text:style-name="T68">、附表二編號</text:span><text:span text:style-name="T69">5</text:span></text:p>
          </table:table-cell>
          <table:table-cell table:style-name="TableCell70">
            <text:p text:style-name="P71">高敏慧共同犯使公務員登載不實罪，處有期徒刑肆月，如易科罰金，以新臺幣壹仟元折算壹日。</text:p>
            <text:p text:style-name="P72">黃麗珠共同犯使公務員登載不實罪，處有期徒刑貳月，如易科罰金，以新臺幣壹仟元折算壹日。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如事實欄一</text:span><text:span text:style-name="T79">㈥</text:span><text:span text:style-name="T80">、附表二編號</text:span><text:span text:style-name="T81">6</text:span></text:p>
          </table:table-cell>
          <table:table-cell table:style-name="TableCell82">
            <text:p text:style-name="P83">高敏慧共同犯使公務員登載不實罪，處有期徒刑肆月，如易科罰金，以新臺幣壹仟元折算壹日。</text:p>
            <text:p text:style-name="P84">黃麗珠共同犯使公務員登載不實罪，處有期徒刑貳月，如易科罰金，以新臺幣壹仟元折算壹日。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<text:span text:style-name="T90">如事實欄一</text:span><text:span text:style-name="T91">㈦</text:span><text:span text:style-name="T92">、附表二編號</text:span><text:span text:style-name="T93">7</text:span></text:p>
          </table:table-cell>
          <table:table-cell table:style-name="TableCell94">
            <text:p text:style-name="P95">高敏慧共同犯使公務員登載不實罪，處有期徒刑伍月，如易科罰金，以新臺幣壹仟元折算壹日。</text:p>
            <text:p text:style-name="P96">黃麗珠共同犯使公務員登載不實罪，處有期徒刑參月，如易科罰金，以新臺幣壹仟元折算壹日。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<text:span text:style-name="T102">如事實欄一</text:span><text:span text:style-name="T103">㈧</text:span><text:span text:style-name="T104">、附表二編號</text:span><text:span text:style-name="T105">8</text:span></text:p>
          </table:table-cell>
          <table:table-cell table:style-name="TableCell106">
            <text:p text:style-name="P107">高敏慧共同犯使公務員登載不實罪，處有期徒刑陸月，如易科罰金，以新臺幣壹仟元折算壹日。</text:p>
            <text:p text:style-name="P108">黃麗珠共同犯使公務員登載不實罪，處有期徒刑肆月，如易科罰金，以新臺幣壹仟元折算壹日。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<text:span text:style-name="T114">如事實欄一</text:span><text:span text:style-name="T115">㈨</text:span><text:span text:style-name="T116">、附表二編號</text:span><text:span text:style-name="T117">9</text:span></text:p>
          </table:table-cell>
          <table:table-cell table:style-name="TableCell118">
            <text:p text:style-name="P119">高敏慧共同犯使公務員登載不實罪，處有期徒刑陸月，如易科罰金，以新臺幣壹仟元折算壹日。</text:p>
            <text:p text:style-name="P120">黃麗珠共同犯使公務員登載不實罪，處有期徒刑肆月，如易科罰金，以新臺幣壹仟元折算壹日。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<text:span text:style-name="T126">如事實欄一</text:span><text:span text:style-name="T127">㈩</text:span><text:span text:style-name="T128">、附表二編號</text:span><text:span text:style-name="T129">10</text:span></text:p>
          </table:table-cell>
          <table:table-cell table:style-name="TableCell130">
            <text:p text:style-name="P131">高敏慧共同犯使公務員登載不實罪，處有期徒刑陸月，如易科罰金，以新臺幣壹仟元折算壹日。</text:p>
            <text:soft-page-break/>
            <text:p text:style-name="P132">黃麗珠共同犯使公務員登載不實罪，處有期徒刑肆月，如易科罰金，以新臺幣壹仟元折算壹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粘建豐</meta:initial-creator>
    <dc:creator>粘建豐</dc:creator>
    <meta:creation-date>2024-02-01T03:17:00Z</meta:creation-date>
    <dc:date>2024-02-01T03:17:00Z</dc:date>
    <meta:print-date>2024-02-01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