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1" style:font-name-complex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margin-top="0cm" fo:margin-bottom="0.494cm" loext:contextual-spacing="true" style:line-height-at-least="0cm" fo:text-align="center" style:justify-single-word="false"/>
    </style:style>
    <style:style style:name="P5" style:family="paragraph">
      <loext:graphic-properties draw:fill="none"/>
    </style:style>
    <style:style style:name="T1" style:family="text">
      <style:text-properties fo:color="#000000" style:font-name="標楷體" fo:font-size="22pt" fo:font-weight="bold" style:letter-kerning="false" style:font-name-asian="標楷體1" style:font-size-asian="22pt" style:font-weight-asian="bold" style:font-name-complex="新細明體" style:font-size-complex="22pt"/>
    </style:style>
    <style:style style:name="T2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abf8f" style:background-transparency="0%" draw:fill="solid" draw:fill-color="#fabf8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一般公(認)證事件流程圖</text:span></text:p>
      <text:p text:style-name="P1"><draw:frame draw:style-name="fr1" text:anchor-type="char" svg:x="5.249cm" svg:y="0.127cm" svg:width="4.255cm" svg:height="1.08cm" draw:z-index="0"><draw:text-box><text:p text:style-name="P4"><text:span text:style-name="T2">購買請求書</text:span></text:p></draw:text-box></draw:frame></text:p>
      <text:p text:style-name="P2"><draw:custom-shape text:anchor-type="char" draw:z-index="10" draw:style-name="gr1" draw:text-style-name="P5" svg:width="0.022cm" svg:height="1.779cm" svg:x="7.366cm" svg:y="12.975cm"><text:p/><draw:enhanced-geometry svg:viewBox="0 0 21600 21600" draw:type="mso-spt32" draw:enhanced-path="M 0 0 L 21600 21600 N"/></draw:custom-shape><draw:frame draw:style-name="fr1" text:anchor-type="char" svg:x="5.249cm" svg:y="14.753cm" svg:width="4.255cm" svg:height="1.08cm" draw:z-index="6"><draw:text-box><text:p text:style-name="P4"><text:span text:style-name="T2">領件</text:span></text:p></draw:text-box></draw:frame><draw:frame draw:style-name="fr1" text:anchor-type="char" svg:x="5.249cm" svg:y="11.261cm" svg:width="4.255cm" svg:height="1.715cm" draw:z-index="5"><draw:text-box><text:p text:style-name="P4"><text:span text:style-name="T3">持收據登記<text:line-break/>及用印</text:span></text:p></draw:text-box></draw:frame><draw:custom-shape text:anchor-type="char" draw:z-index="9" draw:style-name="gr1" draw:text-style-name="P5" svg:width="0.022cm" svg:height="1.863cm" svg:x="7.387cm" svg:y="9.398cm"><text:p/><draw:enhanced-geometry svg:viewBox="0 0 21600 21600" draw:type="mso-spt32" draw:enhanced-path="M 0 0 L 21600 21600 N"/></draw:custom-shape><draw:custom-shape text:anchor-type="char" draw:z-index="8" draw:style-name="gr1" draw:text-style-name="P5" svg:width="0.022cm" svg:height="1.863cm" svg:x="7.366cm" svg:y="6.456cm"><text:p/><draw:enhanced-geometry svg:viewBox="0 0 21600 21600" draw:type="mso-spt32" draw:enhanced-path="M 0 0 L 21600 21600 N"/></draw:custom-shape><draw:custom-shape text:anchor-type="char" draw:z-index="7" draw:style-name="gr1" draw:text-style-name="P5" svg:width="0.022cm" svg:height="1.863cm" svg:x="7.345cm" svg:y="3.514cm"><text:p/><draw:enhanced-geometry svg:viewBox="0 0 21600 21600" draw:type="mso-spt32" draw:enhanced-path="M 0 0 L 21600 21600 N"/></draw:custom-shape><draw:frame draw:style-name="fr1" text:anchor-type="char" svg:x="5.249cm" svg:y="8.319cm" svg:width="4.255cm" svg:height="1.08cm" draw:z-index="4"><draw:text-box><text:p text:style-name="P4"><text:span text:style-name="T3">繳公（認）證費</text:span></text:p></draw:text-box></draw:frame><draw:frame draw:style-name="fr1" text:anchor-type="char" svg:x="5.249cm" svg:y="5.376cm" svg:width="4.255cm" svg:height="1.08cm" draw:z-index="3"><draw:text-box><text:p text:style-name="P4"><text:span text:style-name="T2">公證人審核</text:span></text:p></draw:text-box></draw:frame><draw:frame draw:style-name="fr1" text:anchor-type="char" svg:x="5.249cm" svg:y="2.434cm" svg:width="4.255cm" svg:height="1.08cm" draw:z-index="2"><draw:text-box><text:p text:style-name="P4"><text:span text:style-name="T2">收件掛號</text:span></text:p></draw:text-box></draw:frame><draw:custom-shape text:anchor-type="char" draw:z-index="1" draw:style-name="gr1" draw:text-style-name="P5" svg:width="0.022cm" svg:height="1.863cm" svg:x="7.324cm" svg:y="0.572cm"><text:p/><draw:enhanced-geometry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 </dc:creator>
    <meta:editing-cycles>2</meta:editing-cycles>
    <meta:creation-date>2016-11-09T05:39:00</meta:creation-date>
    <dc:date>2016-11-09T05:56:00</dc:date>
    <meta:editing-duration>PT1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43" meta:character-count="44" meta:non-whitespace-character-count="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