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6347in" style:use-optimal-column-width="false"/>
    </style:style>
    <style:style style:name="TableColumn4" style:family="table-column">
      <style:table-column-properties style:column-width="2.5576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560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2" style:family="table">
      <style:table-properties style:width="7.125in" fo:margin-left="0in" table:align="center"/>
    </style:style>
    <style:style style:name="TableRow9" style:family="table-row">
      <style:table-row-properties style:min-row-height="1.100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7" style:family="table-row">
      <style:table-row-properties style:min-row-height="0.867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 fo:text-indent="0.4861in"/>
      <style:text-properties style:font-name-asian="標楷體" fo:font-size="14pt" style:font-size-asian="14pt"/>
    </style:style>
    <style:style style:name="TableRow33" style:family="table-row">
      <style:table-row-properties style:min-row-height="0.734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22pt" style:font-size-asian="2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22pt" style:font-size-asian="22pt"/>
    </style:style>
    <style:style style:name="TableRow43" style:family="table-row">
      <style:table-row-properties style:min-row-height="0.734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22pt" style:font-size-asian="2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22pt" style:font-size-asian="22pt"/>
    </style:style>
    <style:style style:name="TableRow53" style:family="table-row">
      <style:table-row-properties style:min-row-height="0.555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" style:family="table-row">
      <style:table-row-properties style:min-row-height="0.571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" style:family="table-row">
      <style:table-row-properties style:min-row-height="2.265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7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638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638in" fo:margin-left="0.26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8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3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4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1.66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line-height="0.3055in" fo:text-indent="3.694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參訪臺灣新北地方法院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<text:s text:c="2"/>訪</text:p>
            <text:p text:style-name="P12"><text:span text:style-name="T13">單</text:span><text:span text:style-name="T14"><text:s text:c="2"/></text:span><text:span text:style-name="T15">位</text:span></text:p>
          </table:table-cell>
          <table:table-cell table:style-name="TableCell16" table:number-columns-spanned="3">
            <text:p text:style-name="P17">全銜:</text:p>
            <text:p text:style-name="P18"><text:span text:style-name="T19">地址</text:span><text:span text:style-name="T20">:</text:span></text:p>
          </table:table-cell>
          <table:covered-table-cell/>
          <table:covered-table-cell/>
          <table:table-cell table:style-name="TableCell21">
            <text:p text:style-name="P22">參訪</text:p>
            <text:p text:style-name="P23"><text:span text:style-name="T24">人數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<text:s text:c="2"/>訪</text:p>
            <text:p text:style-name="P30">時<text:s text:c="2"/>間</text:p>
          </table:table-cell>
          <table:table-cell table:style-name="TableCell31" table:number-columns-spanned="5">
            <text:p text:style-name="P32">年　<text:s/>　月　　<text:s text:c="2"/>日<text:s/><text:s text:c="3"/><text:s text:c="2"/>時<text:s text:c="6"/>分至<text:s text:c="7"/>時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領　隊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聯絡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聯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地<text:s text:c="2"/>址</text:p>
          </table:table-cell>
          <table:table-cell table:style-name="TableCell56" table:number-columns-spanned="5">
            <text:p text:style-name="P57">新北市土城區金城路2段249號<text:s/><text:s text:c="9"/><text:s/>訴訟輔導科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<text:s text:c="2"/>話</text:p>
          </table:table-cell>
          <table:table-cell table:style-name="TableCell61">
            <text:p text:style-name="P62">（02）22616720轉1001-1003</text:p>
          </table:table-cell>
          <table:table-cell table:style-name="TableCell63">
            <text:p text:style-name="P64">傳真</text:p>
          </table:table-cell>
          <table:table-cell table:style-name="TableCell65" table:number-columns-spanned="3">
            <text:p text:style-name="P66">（02）22602713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<text:s text:c="2"/>考<text:s text:c="9"/></text:p>
          </table:table-cell>
          <table:table-cell table:style-name="TableCell70" table:number-columns-spanned="5">
            <text:p text:style-name="P71"><text:span text:style-name="T72">1.</text:span><text:span text:style-name="T73">參訪單位請於預定參訪日</text:span><text:span text:style-name="T74">兩</text:span><text:span text:style-name="T75">週前，以書面</text:span><text:span text:style-name="T76">或傳真</text:span><text:span text:style-name="T77">向本院預約登記。</text:span><text:span text:style-name="T78"><text:s/></text:span></text:p>
            <text:p text:style-name="P79">2.參訪時間每梯次以2小時為原則。</text:p>
            <text:p text:style-name="P80">（每週一至五上午9：30-11：30、下午2：00~4：00）</text:p>
            <text:p text:style-name="P81"><text:span text:style-name="T82">3.每梯以</text:span><text:span text:style-name="T83">10人以上、</text:span><text:span text:style-name="T84">不超過</text:span><text:span text:style-name="T85">4</text:span><text:span text:style-name="T86">0</text:span><text:span text:style-name="T87">人為原則</text:span><text:span text:style-name="T88">。</text:span></text:p>
            <text:p text:style-name="P89"><text:span text:style-name="T90">4.</text:span><text:span text:style-name="T91">來</text:span><text:span text:style-name="T92">訪當日請準時至本院</text:span><text:span text:style-name="T93">大樓</text:span><text:span text:style-name="T94">前集合。</text:span></text:p>
            <text:p text:style-name="P95"><text:span text:style-name="T96">5.</text:span><text:span text:style-name="T97">本表僅供申請，不代表預約成功，請於</text:span><text:span text:style-name="T98">傳真後以電話確認；</text:span><text:span text:style-name="T99">經排定之參訪時間，如遇本院舉辦重要活動時，本院得通知取消或改期參訪</text:span><text:span text:style-name="T10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  <text:p text:style-name="P104">預約申請單位：</text:p>
            <text:p text:style-name="P105"/>
            <text:p text:style-name="P106"/>
            <text:p text:style-name="P107"><text:span text:style-name="T108">申請日期： <text:s text:c="5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臺灣新北地方法院訴訟輔導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多年來一直致力於司法改革，提升裁判及服務品質</dc:title>
    <dc:subject/>
    <meta:initial-creator>Admin</meta:initial-creator>
    <dc:creator>莊川億</dc:creator>
    <meta:creation-date>2020-12-09T01:00:00Z</meta:creation-date>
    <dc:date>2020-12-09T0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