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0" style:parent-style-name="內文" style:family="paragraph">
      <style:paragraph-properties style:text-autospace="none" fo:text-align="justify" fo:line-height="0.3333in" fo:margin-left="0.3777in" fo:text-indent="-0.3777in">
        <style:tab-stops/>
      </style:paragraph-properties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P11" style:parent-style-name="內文" style:family="paragraph">
      <style:paragraph-properties style:text-autospace="none" fo:line-height="0.3333in" fo:margin-left="0.0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7" style:parent-style-name="內文" style:family="paragraph">
      <style:paragraph-properties style:text-autospace="none" fo:line-height="0.3333in" fo:margin-left="0.0159in" fo:margin-right="2.0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9" style:parent-style-name="內文" style:family="paragraph">
      <style:paragraph-properties style:text-autospace="none" fo:line-height="0.3333in" fo:margin-left="0.0159in" fo:margin-right="0.2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44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47" style:parent-style-name="內文" style:family="paragraph">
      <style:paragraph-properties style:text-autospace="none" fo:line-height="0.3333in" fo:margin-left="0.4347in">
        <style:tab-stops/>
      </style:paragraph-properties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48" style:parent-style-name="內文" style:family="paragraph">
      <style:paragraph-properties style:text-autospace="none" fo:line-height="0.3333in" fo:margin-left="0.3861in" fo:text-indent="-0.386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3861in" fo:text-indent="-0.3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被害人少年保護事件進度告知聲請狀</text:p>
      <text:p text:style-name="大標"/>
      <text:p text:style-name="P6">承辦股別：<text:s text:c="13"/>案號：　　　年度　　　　字第　　　　號</text:p>
      <text:p text:style-name="內文-定位點">聲請人ˍˍˍˍˍ <text:s/>住址：</text:p>
      <text:p text:style-name="內文-定位點"/>
      <text:p text:style-name="P7"><text:s text:c="2"/>電話：</text:p>
      <text:p text:style-name="P8"><text:s text:c="2"/>傳真：</text:p>
      <text:p text:style-name="P9"><text:s text:c="2"/>電子郵件位址：</text:p>
      <text:p text:style-name="P10">一、聲請事項：□通知（□停止通知）少年保護事件之調查、審理進度資訊。</text:p>
      <text:p text:style-name="P11"><text:span text:style-name="T12">二、</text:span><text:span text:style-name="T13">聲請進度告知事件之少年姓名</text:span><text:span text:style-name="T14">：</text:span><text:span text:style-name="T15">＿＿＿＿</text:span><text:span text:style-name="T16">＿</text:span></text:p>
      <text:p text:style-name="P17"><text:span text:style-name="T18">三、</text:span><text:span text:style-name="T19">聲</text:span><text:span text:style-name="T20">請人係事件之</text:span></text:p>
      <text:p text:style-name="P21"><text:span text:style-name="T22">□</text:span><text:span text:style-name="T23">被害人</text:span></text:p>
      <text:p text:style-name="P24"><text:span text:style-name="T25">□</text:span><text:span text:style-name="T26">被害人</text:span><text:span text:style-name="T27">（姓名：＿＿＿＿）</text:span><text:span text:style-name="T28">之法定代理人</text:span></text:p>
      <text:p text:style-name="P29"><text:span text:style-name="T30">□</text:span><text:span text:style-name="T31">現在保護</text:span><text:span text:style-name="T32">被害人</text:span><text:span text:style-name="T33">（姓名：＿＿＿＿）</text:span><text:span text:style-name="T34">之人（與</text:span><text:span text:style-name="T35">被害人</text:span><text:span text:style-name="T36">之關係：</text:span><text:span text:style-name="T37">_____</text:span><text:span text:style-name="T38">）</text:span></text:p>
      <text:p text:style-name="P39"><text:span text:style-name="T40">四、</text:span><text:span text:style-name="T41">接受</text:span><text:span text:style-name="T42">通知方式</text:span><text:span text:style-name="T43">:<text:s/></text:span></text:p>
      <text:p text:style-name="P44"><text:span text:style-name="T45">□E-Mail</text:span><text:span text:style-name="T46">：</text:span></text:p>
      <text:p text:style-name="P47">□其他方式(例如紙本)：</text:p>
      <text:p text:style-name="P48">五、聲請通知事項（請依需要勾選）：□調查、審理、抗告程序/□收容、停止或撤銷收容、責付/□協尋及撤銷協尋/□裁定宣示及裁定結果</text:p>
      <text:p text:style-name="P49"><text:span text:style-name="T50">六、</text:span><text:span text:style-name="T51">□</text:span><text:span text:style-name="T52">附件（檢附身分證明文件）</text:span></text:p>
      <text:p text:style-name="P53">此致</text:p>
      <text:p text:style-name="P54">臺灣新北地方法院少年法庭<text:s text:c="2"/>公鑒</text:p>
      <text:p text:style-name="P55"/>
      <text:p text:style-name="P56">中<text:s text:c="2"/>華<text:s text:c="2"/>民<text:s text:c="2"/>國　　　　　　　年　　　　　　　月　　　　　　　　日</text:p>
      <text:p text:style-name="P57"><text:span text:style-name="T58">聲請人　　　　</text:span><text:span text:style-name="T59"><text:s/></text:span><text:span text:style-name="T60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327in" fo:margin-right="0.984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44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D</meta:initial-creator>
    <dc:creator>呂妍旻</dc:creator>
    <meta:creation-date>2023-07-13T07:13:00Z</meta:creation-date>
    <dc:date>2023-07-13T07:13:00Z</dc:date>
    <meta:print-date>2023-06-28T11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