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1" style:parent-style-name="內文" style:family="paragraph">
      <style:paragraph-properties style:text-autospace="none" fo:text-align="justify" fo:line-height="0.3333in" fo:margin-left="0.3777in" fo:text-indent="-0.3777in">
        <style:tab-stops/>
      </style:paragraph-properties>
      <style:text-properties style:font-name="標楷體" style:font-name-asian="標楷體" style:font-name-complex="SimSun" fo:letter-spacing="-0.0055in" fo:font-size="14pt" style:font-size-asian="14pt" style:font-size-complex="14pt"/>
    </style:style>
    <style:style style:name="P12" style:parent-style-name="內文" style:family="paragraph">
      <style:paragraph-properties style:text-autospace="none" fo:line-height="0.3333in" fo:margin-left="0.0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24" style:parent-style-name="內文" style:family="paragraph">
      <style:paragraph-properties style:text-autospace="none" fo:line-height="0.3333in" fo:margin-left="0.0159in" fo:margin-right="2.05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31" style:parent-style-name="內文" style:family="paragraph">
      <style:paragraph-properties style:text-autospace="none" fo:line-height="0.3333in" fo:margin-left="0.4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34" style:parent-style-name="內文" style:family="paragraph">
      <style:paragraph-properties style:text-autospace="none" fo:line-height="0.3333in" fo:margin-left="0.4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0.4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50" style:parent-style-name="內文" style:family="paragraph">
      <style:paragraph-properties style:text-autospace="none" fo:line-height="0.3333in" fo:margin-left="0.0159in" fo:margin-right="0.2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55" style:parent-style-name="內文" style:family="paragraph">
      <style:paragraph-properties style:text-autospace="none" fo:line-height="0.3333in" fo:margin-left="0.4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P57" style:parent-style-name="內文" style:family="paragraph">
      <style:paragraph-properties style:text-autospace="none" fo:line-height="0.3333in" fo:margin-left="0.4347in">
        <style:tab-stops/>
      </style:paragraph-properties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P58" style:parent-style-name="內文" style:family="paragraph">
      <style:paragraph-properties style:text-autospace="none" fo:line-height="0.3333in" fo:margin-left="0.3861in" fo:text-indent="-0.386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59" style:parent-style-name="內文" style:family="paragraph">
      <style:paragraph-properties style:text-autospace="none" fo:line-height="0.3333in" fo:margin-left="0.3861in" fo:text-indent="-0.386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被害人少年刑事案件進度告知聲請狀</text:p>
      <text:p text:style-name="大標"/>
      <text:p text:style-name="P6">承辦股別：<text:s/><text:s text:c="7"/><text:s text:c="5"/>案號：　　　年度　　　　字第　　　　號</text:p>
      <text:p text:style-name="內文-定位點">聲請人ˍˍˍˍˍ <text:s/>住址：</text:p>
      <text:p text:style-name="P7"/>
      <text:p text:style-name="P8"><text:s text:c="2"/>電話：</text:p>
      <text:p text:style-name="P9"><text:s text:c="2"/>傳真：</text:p>
      <text:p text:style-name="P10"><text:s text:c="2"/>電子郵件位址：</text:p>
      <text:p text:style-name="P11">一、聲請事項：□通知（□停止通知）少年刑事案件之審理進度資訊。</text:p>
      <text:p text:style-name="P12"><text:span text:style-name="T13">二</text:span><text:span text:style-name="T14">、</text:span><text:span text:style-name="T15">聲請</text:span><text:span text:style-name="T16">進度告知</text:span><text:span text:style-name="T17">案</text:span><text:span text:style-name="T18">件之少年</text:span><text:span text:style-name="T19">被告</text:span><text:span text:style-name="T20">姓名</text:span><text:span text:style-name="T21">：</text:span><text:span text:style-name="T22">＿＿＿＿</text:span><text:span text:style-name="T23">＿</text:span></text:p>
      <text:p text:style-name="P24"><text:span text:style-name="T25">三</text:span><text:span text:style-name="T26">、</text:span><text:span text:style-name="T27">聲</text:span><text:span text:style-name="T28">請人係</text:span><text:span text:style-name="T29">案</text:span><text:span text:style-name="T30">件之</text:span></text:p>
      <text:p text:style-name="P31"><text:span text:style-name="T32">□</text:span><text:span text:style-name="T33">被害人</text:span></text:p>
      <text:p text:style-name="P34"><text:span text:style-name="T35">□</text:span><text:span text:style-name="T36">被害人</text:span><text:span text:style-name="T37">（姓名：＿＿＿＿）</text:span><text:span text:style-name="T38">之法定代理人</text:span></text:p>
      <text:p text:style-name="P39"><text:span text:style-name="T40">□現在保護</text:span><text:span text:style-name="T41">被害人</text:span><text:span text:style-name="T42">（姓名：＿＿＿＿）</text:span><text:span text:style-name="T43">之人</text:span><text:span text:style-name="T44">（與</text:span><text:span text:style-name="T45">被害人</text:span><text:span text:style-name="T46">之關係：_</text:span><text:span text:style-name="T47">___</text:span><text:span text:style-name="T48">_</text:span><text:span text:style-name="T49">）</text:span></text:p>
      <text:p text:style-name="P50"><text:span text:style-name="T51">四</text:span><text:span text:style-name="T52">、</text:span><text:span text:style-name="T53">接受</text:span><text:span text:style-name="T54">通知方式:<text:s/></text:span></text:p>
      <text:p text:style-name="P55"><text:span text:style-name="T56">□E-Mail：</text:span></text:p>
      <text:p text:style-name="P57">□其他方式(例如紙本)：</text:p>
      <text:p text:style-name="P58">五、聲請通知事項（請依需要勾選）：□準備及審理程序/□羈押、停止或撤銷羈押/□通緝及撤銷通緝/□宣判及裁判結果</text:p>
      <text:p text:style-name="P59"><text:span text:style-name="T60">六</text:span><text:span text:style-name="T61">、</text:span><text:span text:style-name="T62">□附件（檢附身分證明文件）</text:span></text:p>
      <text:p text:style-name="P63">此致</text:p>
      <text:p text:style-name="P64">臺灣新北地方法院少年法庭 <text:s/>公鑒</text:p>
      <text:p text:style-name="P65"/>
      <text:p text:style-name="P66">中 <text:s/>華 <text:s/>民 <text:s/>國　　　　　　　年　　　　　　　月　　　　　　　　日</text:p>
      <text:p text:style-name="P67"><text:span text:style-name="T68">聲請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定位點" style:display-name="007 內文-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9847in" fo:margin-bottom="0.327in" fo:margin-right="0.9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1.44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D</meta:initial-creator>
    <dc:creator>呂妍旻</dc:creator>
    <meta:creation-date>2023-07-13T07:14:00Z</meta:creation-date>
    <dc:date>2023-07-13T07:14:00Z</dc:date>
    <meta:print-date>2023-06-28T1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