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標楷體" style:font-name-asian="標楷體" fo:font-size="26pt" style:font-size-asian="26pt" style:font-size-complex="26pt"/>
    </style:style>
    <style:style style:name="P2" style:parent-style-name="Standard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76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2.6805in" style:use-optimal-column-width="false"/>
    </style:style>
    <style:style style:name="Table3" style:family="table">
      <style:table-properties style:width="5.8069in" fo:margin-left="-0.075in" table:align="left"/>
    </style:style>
    <style:style style:name="TableRow7" style:family="table-row">
      <style:table-row-properties style:min-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end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margin-top="0.1583in" fo:margin-bottom="0.1583in"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margin-top="0.1583in" fo:margin-bottom="0.1583in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6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end" fo:margin-top="0.1187in" fo:margin-bottom="0.1187in" fo:line-height="150%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end" fo:margin-top="0.1187in" fo:margin-bottom="0.1187in" fo:line-height="1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刑<text:s text:c="5"/>事<text:s text:c="5"/>委<text:s text:c="5"/>任<text:s text:c="5"/>狀</text:p>
      <text:p text:style-name="P2">案號：_______年度______字第________號______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委<text:s text:c="6"/>任<text:s text:c="6"/>人</text:p>
          </table:table-cell>
          <table:table-cell table:style-name="TableCell12">
            <text:p text:style-name="P13">受<text:s text:c="10"/>任<text:s text:c="10"/>人</text:p>
          </table:table-cell>
        </table:table-row>
        <table:table-row table:style-name="TableRow14">
          <table:table-cell table:style-name="TableCell15">
            <text:p text:style-name="P16">姓名或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<text:s/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>年<text:s text:c="2"/>月<text:s text:c="2"/>日<text:s text:c="2"/>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</text:p>
            <text:p text:style-name="P33">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地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業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居所、電話號碼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送達代收人姓名、地址、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委任人因鈞院______________案件，依刑事訴訟法第271條之1規定，選任受任人為代理人。</text:p>
      <text:p text:style-name="P67">謹狀</text:p>
      <text:p text:style-name="P68">臺灣新北地方法院少年法庭<text:s text:c="3"/>公鑒</text:p>
      <text:p text:style-name="P69"/>
      <text:p text:style-name="P70">委任人<text:s text:c="23"/>（簽名蓋章）</text:p>
      <text:p text:style-name="P71"><text:span text:style-name="T72">受任人</text:span><text:span text:style-name="T73"><text:s text:c="23"/></text:span><text:span text:style-name="T74">（簽名蓋章）</text:span></text:p>
      <text:p text:style-name="P75"><text:span text:style-name="T76">中華民國</text:span><text:span text:style-name="T77"><text:s text:c="12"/></text:span><text:span text:style-name="T78">年</text:span><text:span text:style-name="T79"><text:s text:c="13"/></text:span><text:span text:style-name="T80">月</text:span><text:span text:style-name="T81"><text:s text:c="16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金和國</meta:initial-creator>
    <dc:creator>呂妍旻</dc:creator>
    <meta:creation-date>2023-07-07T06:15:00Z</meta:creation-date>
    <dc:date>2024-01-18T07:17:00Z</dc:date>
    <meta:print-date>2016-12-02T04:04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6" meta:row-count="2" meta:non-whitespace-character-count="321"/>
  </office:meta>
</office:document-meta>
</file>